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DD9C3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00FFFF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ru" style:country-complex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line-height="100%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DD9C3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.0833in" fo:text-indent="0.3937in">
        <style:tab-stops>
          <style:tab-stop style:type="left" style:position="2.42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.0833in" fo:text-indent="0.3937in">
        <style:tab-stops>
          <style:tab-stop style:type="left" style:position="2.4243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375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1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  <style:text-properties fo:font-size="14pt" style:font-size-asian="14pt" style:font-size-complex="14pt"/>
    </style:style>
    <style:style style:name="P73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4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  <style:text-properties fo:font-size="14pt" style:font-size-asian="14pt" style:font-size-complex="14pt"/>
    </style:style>
    <style:style style:name="P75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3" style:parent-style-name="Обычный" style:family="paragraph">
      <style:paragraph-properties fo:text-align="justify" fo:margin-top="0.1666in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top="0.1666in" fo:text-indent="0.3937in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" style:parent-style-name="Обычный" style:family="paragraph">
      <style:paragraph-properties fo:text-align="justify" fo:margin-top="0.1666in" fo:text-indent="0.3937in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top="0.1666in" fo:text-indent="0.3937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 fo:background-color="#DDD9C3" style:language-complex="ru" style:country-complex="RU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background-color="#DDD9C3" style:language-complex="ru" style:country-complex="RU"/>
    </style:style>
    <style:style style:name="P106" style:parent-style-name="Standard" style:family="paragraph">
      <style:paragraph-properties fo:text-align="justify" fo:line-height="115%" fo:text-indent="0.3937in"/>
      <style:text-properties fo:font-weight="bold" style:font-weight-asian="bold" fo:color="#FF0000" fo:font-size="13.5pt" style:font-size-asian="13.5pt" style:font-size-complex="13.5pt"/>
    </style:style>
    <style:style style:name="P10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style:language-complex="ru" style:country-complex="RU"/>
    </style:style>
    <style:style style:name="P108" style:parent-style-name="Standard" style:family="paragraph">
      <style:paragraph-properties fo:text-align="end" fo:line-height="115%" fo:text-indent="0.3937in"/>
    </style:style>
    <style:style style:name="T10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10" style:parent-style-name="Standard" style:family="paragraph">
      <style:paragraph-properties fo:line-height="115%" fo:text-indent="0.4916in"/>
    </style:style>
    <style:style style:name="T11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1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ableColumn114" style:family="table-column">
      <style:table-column-properties style:column-width="2.7666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3791in" style:use-optimal-column-width="false"/>
    </style:style>
    <style:style style:name="Table113" style:family="table">
      <style:table-properties style:width="6.5076in" fo:margin-left="-0.075in" table:align="left"/>
    </style:style>
    <style:style style:name="TableRow118" style:family="table-row">
      <style:table-row-properties style:min-row-height="0.2097in" style:use-optimal-row-height="false"/>
    </style:style>
    <style:style style:name="TableCell1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2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2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2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Row131" style:family="table-row">
      <style:table-row-properties style:min-row-height="0.2583in" style:use-optimal-row-height="false"/>
    </style:style>
    <style:style style:name="TableCell1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13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Row143" style:family="table-row">
      <style:table-row-properties style:min-row-height="0.2583in" style:use-optimal-row-height="false"/>
    </style:style>
    <style:style style:name="TableCell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14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Row155" style:family="table-row">
      <style:table-row-properties style:min-row-height="0.2583in" style:use-optimal-row-height="false"/>
    </style:style>
    <style:style style:name="TableCell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15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5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5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168" style:parent-style-name="Standard" style:family="paragraph">
      <style:paragraph-properties fo:text-align="justify" fo:line-height="115%" fo:text-indent="0.3937in"/>
    </style:style>
    <style:style style:name="P169" style:parent-style-name="Standard" style:family="paragraph">
      <style:paragraph-properties fo:text-align="justify" fo:line-height="115%" fo:text-indent="0.3937in"/>
    </style:style>
    <style:style style:name="T170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T171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fo:margin-top="0.1666in" fo:line-height="115%" fo:text-indent="0.3937in"/>
    </style:style>
    <style:style style:name="T17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7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175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176" style:parent-style-name="Standard" style:family="paragraph">
      <style:paragraph-properties fo:text-align="end" fo:line-height="115%" fo:text-indent="0.3937in"/>
    </style:style>
    <style:style style:name="T177" style:parent-style-name="Основнойшрифтабзаца" style:family="text">
      <style:text-properties style:font-name-complex="Calibri" fo:font-style="italic" style:font-style-asian="italic" fo:font-size="14pt" style:font-size-asian="14pt" style:font-size-complex="14pt" style:language-asian="en" style:country-asian="US"/>
    </style:style>
    <style:style style:name="TableColumn179" style:family="table-column">
      <style:table-column-properties style:column-width="1.0937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5902in" style:use-optimal-column-width="false"/>
    </style:style>
    <style:style style:name="TableColumn182" style:family="table-column">
      <style:table-column-properties style:column-width="0.8451in" style:use-optimal-column-width="false"/>
    </style:style>
    <style:style style:name="TableColumn183" style:family="table-column">
      <style:table-column-properties style:column-width="0.6395in" style:use-optimal-column-width="false"/>
    </style:style>
    <style:style style:name="TableColumn184" style:family="table-column">
      <style:table-column-properties style:column-width="0.6812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178" style:family="table">
      <style:table-properties style:width="6.5076in" fo:margin-left="0.0645in" table:align="left"/>
    </style:style>
    <style:style style:name="TableRow187" style:family="table-row">
      <style:table-row-properties style:min-row-height="0.3493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198" style:family="table-row">
      <style:table-row-properties style:min-row-height="0.875in" style:use-optimal-row-height="false"/>
    </style:style>
    <style:style style:name="P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Row234" style:family="table-row">
      <style:table-row-properties style:min-row-height="0.531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Row288" style:family="table-row">
      <style:table-row-properties style:min-row-height="0.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306" style:family="table-row">
      <style:table-row-properties style:min-row-height="0.666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324" style:family="table-row">
      <style:table-row-properties style:min-row-height="0.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360" style:family="table-row">
      <style:table-row-properties style:min-row-height="0.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P379" style:parent-style-name="Standard" style:family="paragraph">
      <style:paragraph-properties fo:text-align="end" fo:line-height="115%" fo:text-indent="0.3937in"/>
    </style:style>
    <style:style style:name="P380" style:parent-style-name="Standard" style:family="paragraph">
      <style:paragraph-properties fo:text-align="justify" fo:margin-top="0.1666in" fo:line-height="115%" fo:text-indent="0.3937in"/>
    </style:style>
    <style:style style:name="T38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8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8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8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85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38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8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88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38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90" style:parent-style-name="Standard" style:family="paragraph">
      <style:paragraph-properties fo:text-align="justify" fo:line-height="115%" fo:text-indent="0.3937in"/>
    </style:style>
    <style:style style:name="T391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T392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T393" style:parent-style-name="Выделение" style:family="text">
      <style:text-properties style:font-name-asian="Calibri" fo:font-weight="bold" style:font-weight-asian="bold" fo:font-style="normal" style:font-style-asian="normal" fo:font-size="14pt" style:font-size-asian="14pt" style:font-size-complex="14pt"/>
    </style:style>
    <style:style style:name="T394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T39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96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T39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9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99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T400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40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02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0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0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05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406" style:parent-style-name="ConsPlusNormal" style:family="paragraph">
      <style:paragraph-properties fo:text-align="justify" fo:line-height="115%" fo:text-indent="0.375in"/>
    </style:style>
    <style:style style:name="P407" style:parent-style-name="Standard" style:family="paragraph">
      <style:paragraph-properties fo:text-align="justify"/>
    </style:style>
    <style:style style:name="T408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 fo:background-color="#DDD9C3"/>
    </style:style>
    <style:style style:name="P409" style:parent-style-name="Standard" style:family="paragraph">
      <style:paragraph-properties fo:text-align="justify" fo:line-height="115%" fo:text-indent="0.3937in"/>
    </style:style>
    <style:style style:name="P410" style:parent-style-name="Standard" style:family="paragraph">
      <style:paragraph-properties fo:text-align="justify" fo:line-height="115%" fo:text-indent="0.4916in"/>
    </style:style>
    <style:style style:name="T41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1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1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1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15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6895in"/>
        </style:tab-stops>
      </style:paragraph-properties>
    </style:style>
    <style:style style:name="T41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1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18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6895in"/>
        </style:tab-stops>
      </style:paragraph-properties>
    </style:style>
    <style:style style:name="T41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20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6895in"/>
        </style:tab-stops>
      </style:paragraph-properties>
    </style:style>
    <style:style style:name="T42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22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6895in"/>
        </style:tab-stops>
      </style:paragraph-properties>
    </style:style>
    <style:style style:name="T42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24" style:parent-style-name="Standard" style:family="paragraph">
      <style:paragraph-properties fo:text-align="justify" fo:line-height="115%" fo:text-indent="0.3937in"/>
      <style:text-properties fo:color="#FF0000"/>
    </style:style>
    <style:style style:name="P425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2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2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28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2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3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31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3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33" style:parent-style-name="Standard" style:family="paragraph">
      <style:paragraph-properties fo:text-align="justify" fo:line-height="115%" fo:text-indent="0.3937in"/>
    </style:style>
    <style:style style:name="T43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35" style:parent-style-name="Standard" style:family="paragraph">
      <style:paragraph-properties fo:text-align="justify" fo:line-height="115%" fo:text-indent="0.3937in"/>
    </style:style>
    <style:style style:name="T436" style:parent-style-name="Выделение" style:family="text">
      <style:text-properties fo:font-style="normal" style:font-style-asian="normal" fo:font-size="14pt" style:font-size-asian="14pt"/>
    </style:style>
    <style:style style:name="T437" style:parent-style-name="Выделение" style:family="text">
      <style:text-properties fo:font-style="normal" style:font-style-asian="normal" fo:font-size="14pt" style:font-size-asian="14pt"/>
    </style:style>
    <style:style style:name="P438" style:parent-style-name="Standard" style:family="paragraph">
      <style:paragraph-properties fo:text-align="justify" fo:line-height="115%" fo:text-indent="0.3937in"/>
    </style:style>
    <style:style style:name="T439" style:parent-style-name="Выделение" style:family="text">
      <style:text-properties fo:font-style="normal" style:font-style-asian="normal" fo:font-size="14pt" style:font-size-asian="14pt"/>
    </style:style>
    <style:style style:name="P440" style:parent-style-name="Standard" style:family="paragraph">
      <style:paragraph-properties fo:text-align="justify" fo:line-height="115%" fo:text-indent="0.3937in"/>
    </style:style>
    <style:style style:name="T441" style:parent-style-name="Выделение" style:family="text">
      <style:text-properties fo:font-style="normal" style:font-style-asian="normal" fo:font-size="14pt" style:font-size-asian="14pt"/>
    </style:style>
    <style:style style:name="T442" style:parent-style-name="Выделение" style:family="text">
      <style:text-properties fo:font-style="normal" style:font-style-asian="normal" fo:font-size="14pt" style:font-size-asian="14pt"/>
    </style:style>
    <style:style style:name="P443" style:parent-style-name="Standard" style:family="paragraph">
      <style:paragraph-properties fo:text-align="justify" fo:line-height="115%" fo:text-indent="0.3937in"/>
    </style:style>
    <style:style style:name="T444" style:parent-style-name="Выделение" style:family="text">
      <style:text-properties fo:font-style="normal" style:font-style-asian="normal" fo:font-size="14pt" style:font-size-asian="14pt"/>
    </style:style>
    <style:style style:name="P445" style:parent-style-name="Standard" style:family="paragraph">
      <style:paragraph-properties fo:text-align="justify" fo:line-height="115%" fo:text-indent="0.3937in"/>
    </style:style>
    <style:style style:name="T446" style:parent-style-name="Выделение" style:family="text">
      <style:text-properties fo:font-style="normal" style:font-style-asian="normal" fo:font-size="14pt" style:font-size-asian="14pt"/>
    </style:style>
    <style:style style:name="P447" style:parent-style-name="Standard" style:family="paragraph">
      <style:paragraph-properties fo:line-height="115%" fo:text-indent="0.3937in">
        <style:tab-stops>
          <style:tab-stop style:type="left" style:position="0.6895in"/>
        </style:tab-stops>
      </style:paragraph-properties>
    </style:style>
    <style:style style:name="P448" style:parent-style-name="Standard" style:family="paragraph">
      <style:paragraph-properties fo:line-height="115%" fo:text-indent="0.3937in">
        <style:tab-stops>
          <style:tab-stop style:type="left" style:position="0.6895in"/>
        </style:tab-stops>
      </style:paragraph-properties>
    </style:style>
    <style:style style:name="P449" style:parent-style-name="Standard" style:family="paragraph">
      <style:paragraph-properties fo:line-height="115%" fo:text-indent="0.3937in">
        <style:tab-stops>
          <style:tab-stop style:type="left" style:position="0.6895in"/>
        </style:tab-stops>
      </style:paragraph-properties>
    </style:style>
    <style:style style:name="T450" style:parent-style-name="Выделение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Выделение" style:family="text">
      <style:text-properties fo:font-size="14pt" style:font-size-asian="14pt" style:font-size-complex="14pt"/>
    </style:style>
    <style:style style:name="P452" style:parent-style-name="Standard" style:family="paragraph">
      <style:paragraph-properties fo:text-align="end" fo:line-height="115%" fo:text-indent="0.3937in">
        <style:tab-stops>
          <style:tab-stop style:type="left" style:position="0.6895in"/>
        </style:tab-stops>
      </style:paragraph-properties>
    </style:style>
    <style:style style:name="T45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olumn455" style:family="table-column">
      <style:table-column-properties style:column-width="0.8861in" style:use-optimal-column-width="false"/>
    </style:style>
    <style:style style:name="TableColumn456" style:family="table-column">
      <style:table-column-properties style:column-width="0.659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9847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6888in" style:use-optimal-column-width="false"/>
    </style:style>
    <style:style style:name="TableColumn462" style:family="table-column">
      <style:table-column-properties style:column-width="0.4923in" style:use-optimal-column-width="false"/>
    </style:style>
    <style:style style:name="TableColumn463" style:family="table-column">
      <style:table-column-properties style:column-width="0.5902in" style:use-optimal-column-width="false"/>
    </style:style>
    <style:style style:name="TableColumn464" style:family="table-column">
      <style:table-column-properties style:column-width="0.3937in" style:use-optimal-column-width="false"/>
    </style:style>
    <style:style style:name="TableColumn465" style:family="table-column">
      <style:table-column-properties style:column-width="0.6895in" style:use-optimal-column-width="false"/>
    </style:style>
    <style:style style:name="TableColumn466" style:family="table-column">
      <style:table-column-properties style:column-width="0.4145in" style:use-optimal-column-width="false"/>
    </style:style>
    <style:style style:name="Table454" style:family="table">
      <style:table-properties style:width="7.6694in" fo:margin-left="-0.8111in" table:align="left"/>
    </style:style>
    <style:style style:name="TableRow467" style:family="table-row">
      <style:table-row-properties style:min-row-height="0.888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Row490" style:family="table-row">
      <style:table-row-properties style:min-row-height="0.2277in" style:use-optimal-row-height="false"/>
    </style:style>
    <style:style style:name="P4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518" style:family="table-row">
      <style:table-row-properties style:min-row-height="0.2166in" style:use-optimal-row-height="false"/>
    </style:style>
    <style:style style:name="P5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542" style:family="table-row">
      <style:table-row-properties style:min-row-height="0.3652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Row568" style:family="table-row">
      <style:table-row-properties style:min-row-height="0.684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593" style:family="table-row">
      <style:table-row-properties style:min-row-height="0.296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619" style:family="table-row">
      <style:table-row-properties style:min-row-height="0.3194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Row645" style:family="table-row">
      <style:table-row-properties style:min-row-height="0.2166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P671" style:parent-style-name="Standard" style:family="paragraph">
      <style:paragraph-properties fo:text-align="end" fo:line-height="115%" fo:text-indent="0.3937in">
        <style:tab-stops>
          <style:tab-stop style:type="left" style:position="0.6895in"/>
        </style:tab-stops>
      </style:paragraph-properties>
      <style:text-properties fo:color="#FF0000"/>
    </style:style>
    <style:style style:name="P672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73" style:parent-style-name="Основнойшрифтабзаца" style:family="text">
      <style:text-properties fo:color="#FF0000" fo:font-size="13.5pt" style:font-size-asian="13.5pt" style:font-size-complex="13.5pt"/>
    </style:style>
    <style:style style:name="P674" style:parent-style-name="Standard" style:family="paragraph">
      <style:paragraph-properties fo:text-align="justify" fo:line-height="115%" fo:text-indent="0.3937in"/>
    </style:style>
    <style:style style:name="T675" style:parent-style-name="Выделение" style:family="text">
      <style:text-properties fo:font-style="normal" style:font-style-asian="normal" fo:font-size="14pt" style:font-size-asian="14pt"/>
    </style:style>
    <style:style style:name="T676" style:parent-style-name="Выделение" style:family="text">
      <style:text-properties fo:font-style="normal" style:font-style-asian="normal" fo:font-size="14pt" style:font-size-asian="14pt"/>
    </style:style>
    <style:style style:name="P677" style:parent-style-name="Standard" style:family="paragraph">
      <style:paragraph-properties fo:text-align="justify" fo:line-height="115%" fo:text-indent="0.3937in"/>
    </style:style>
    <style:style style:name="T678" style:parent-style-name="Выделение" style:family="text">
      <style:text-properties fo:font-style="normal" style:font-style-asian="normal" fo:font-size="14pt" style:font-size-asian="14pt"/>
    </style:style>
    <style:style style:name="P679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0" style:parent-style-name="Выделение" style:family="text">
      <style:text-properties style:font-name="Times New Roman" style:font-name-complex="Times New Roman" fo:font-style="normal" style:font-style-asian="normal" fo:font-size="14pt" style:font-size-asian="14pt"/>
    </style:style>
    <style:style style:name="T681" style:parent-style-name="Выделение" style:family="text">
      <style:text-properties style:font-name="Times New Roman" style:font-name-complex="Times New Roman" fo:font-style="normal" style:font-style-asian="normal" fo:font-size="14pt" style:font-size-asian="14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master-page-name="MPF1" style:family="paragraph">
      <style:paragraph-properties fo:break-before="page" fo:text-align="end" fo:line-height="115%">
        <style:tab-stops>
          <style:tab-stop style:type="left" style:position="0.6895in"/>
        </style:tab-stops>
      </style:paragraph-properties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Выделение" style:family="text">
      <style:text-properties fo:font-size="14pt" style:font-size-asian="14pt" style:font-size-complex="14pt"/>
    </style:style>
    <style:style style:name="T690" style:parent-style-name="Выделение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P692" style:parent-style-name="Standard" style:family="paragraph">
      <style:paragraph-properties fo:text-align="end" fo:line-height="115%">
        <style:tab-stops>
          <style:tab-stop style:type="left" style:position="0.6895in"/>
        </style:tab-stops>
      </style:paragraph-properties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P694" style:parent-style-name="Standard" style:master-page-name="MPF2" style:family="paragraph">
      <style:paragraph-properties fo:break-before="pag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9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697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9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699" style:parent-style-name="Выделение" style:family="text">
      <style:text-properties style:font-name-asian="Calibri" fo:font-style="normal" style:font-style-asian="normal" fo:font-size="14pt" style:font-size-asian="14pt" style:font-size-complex="14pt"/>
    </style:style>
    <style:style style:name="P700" style:parent-style-name="Standard" style:family="paragraph">
      <style:paragraph-properties fo:text-align="end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01" style:parent-style-name="Standard" style:family="paragraph">
      <style:paragraph-properties fo:text-align="end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02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0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1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2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2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3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3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4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4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4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4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4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5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5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6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6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7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7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7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7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7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7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7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8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8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8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8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8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8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8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9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79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8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81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P813" style:parent-style-name="Заголовок1" style:family="paragraph">
      <style:paragraph-properties fo:text-align="justify" style:vertical-align="baseline" fo:margin-top="0in" fo:margin-bottom="0in" fo:line-height="115%" fo:text-indent="0.3937in"/>
      <style:text-properties fo:font-size="14pt" style:font-size-asian="14pt" style:font-size-complex="14pt"/>
    </style:style>
    <style:style style:name="P814" style:parent-style-name="Заголовок1" style:family="paragraph">
      <style:paragraph-properties fo:text-align="justify" style:vertical-align="baseline" fo:margin-top="0in" fo:margin-bottom="0in" fo:line-height="115%" fo:text-indent="0.3937in"/>
    </style:style>
    <style:style style:name="T815" style:parent-style-name="Выделение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816" style:parent-style-name="Выделение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817" style:parent-style-name="Выделение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818" style:parent-style-name="Выделение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P819" style:parent-style-name="Заголовок1" style:family="paragraph">
      <style:paragraph-properties fo:text-align="justify" style:vertical-align="baseline" fo:margin-top="0in" fo:margin-bottom="0in" fo:line-height="115%" fo:text-indent="0.3937in"/>
    </style:style>
    <style:style style:name="T820" style:parent-style-name="Выделение" style:family="text">
      <style:text-properties fo:font-size="14pt" style:font-size-asian="14pt" style:font-size-complex="14pt"/>
    </style:style>
    <style:style style:name="T821" style:parent-style-name="Выделение" style:family="text">
      <style:text-properties fo:font-size="14pt" style:font-size-asian="14pt" style:font-size-complex="14pt"/>
    </style:style>
    <style:style style:name="P822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23" style:parent-style-name="Основнойшрифтабзаца" style:family="text">
      <style:text-properties style:font-name-complex="F" fo:font-weight="bold" style:font-weight-asian="bold" fo:color="#FF0000" fo:font-size="14pt" style:font-size-asian="14pt" style:font-size-complex="14pt" style:language-asian="en" style:country-asian="US"/>
    </style:style>
    <style:style style:name="P824" style:parent-style-name="Standard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name="T825" style:parent-style-name="Основнойшрифтабзаца" style:family="text">
      <style:text-properties style:font-name-asian="Courier New" fo:font-weight="bold" style:font-weight-asian="bold" fo:font-size="14pt" style:font-size-asian="14pt" style:font-size-complex="14pt" fo:background-color="#DDD9C3" style:language-complex="ru" style:country-complex="RU"/>
    </style:style>
    <style:style style:name="P826" style:parent-style-name="Standard" style:family="paragraph">
      <style:paragraph-properties fo:widows="0" fo:orphans="0" fo:line-height="115%" fo:margin-left="0.2958in" fo:text-indent="0.3937in">
        <style:tab-stops>
          <style:tab-stop style:type="left" style:position="6.375in"/>
        </style:tab-stops>
      </style:paragraph-properties>
      <style:text-properties style:font-name-asian="Courier New" fo:font-weight="bold" style:font-weight-asian="bold" fo:color="#FF0000" fo:font-size="14pt" style:font-size-asian="14pt" style:font-size-complex="14pt" style:language-complex="ru" style:country-complex="RU"/>
    </style:style>
    <style:style style:name="P827" style:parent-style-name="Standard" style:family="paragraph">
      <style:paragraph-properties fo:widows="0" fo:orphans="0" fo:text-align="justify" fo:line-height="115%" fo:text-indent="0.3937in"/>
    </style:style>
    <style:style style:name="T828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829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830" style:parent-style-name="Основнойшрифтабзаца" style:family="text">
      <style:text-properties style:font-name-asian="Courier New" fo:font-weight="bold" style:font-weight-asian="bold" fo:font-size="14pt" style:font-size-asian="14pt" style:font-size-complex="14pt" style:language-complex="ru" style:country-complex="RU"/>
    </style:style>
    <style:style style:name="T831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832" style:parent-style-name="Основнойшрифтабзаца" style:family="text">
      <style:text-properties style:font-name-asian="Courier New" fo:font-weight="bold" style:font-weight-asian="bold" fo:font-size="14pt" style:font-size-asian="14pt" style:font-size-complex="14pt" style:language-complex="ru" style:country-complex="RU"/>
    </style:style>
    <style:style style:name="T833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P834" style:parent-style-name="Standard" style:family="paragraph">
      <style:paragraph-properties fo:widows="0" fo:orphans="0" fo:text-align="justify" fo:line-height="115%" fo:text-indent="0.3937in"/>
    </style:style>
    <style:style style:name="T835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836" style:parent-style-name="Основнойшрифтабзаца" style:family="text">
      <style:text-properties style:font-name-asian="Courier New" fo:font-weight="bold" style:font-weight-asian="bold" fo:font-size="14pt" style:font-size-asian="14pt" style:font-size-complex="14pt" style:language-complex="ru" style:country-complex="RU"/>
    </style:style>
    <style:style style:name="T837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838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P83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40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-complex="Calibri" fo:font-size="14pt" style:font-size-asian="14pt" style:font-size-complex="14pt" style:language-asian="en" style:country-asian="US"/>
    </style:style>
    <style:style style:name="P84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-complex="Calibri" fo:font-size="14pt" style:font-size-asian="14pt" style:font-size-complex="14pt" style:language-asian="en" style:country-asian="US"/>
    </style:style>
    <style:style style:name="P842" style:parent-style-name="Standard" style:family="paragraph">
      <style:paragraph-properties fo:text-align="justify" fo:line-height="115%" fo:text-indent="0.3937in"/>
      <style:text-properties style:font-name-asian="SimSun" style:font-style-complex="italic" fo:font-size="14pt" style:font-size-asian="14pt" style:font-size-complex="14pt" style:language-asian="en" style:country-asian="US"/>
    </style:style>
    <style:style style:name="P843" style:parent-style-name="Standard" style:family="paragraph">
      <style:paragraph-properties fo:text-align="justify" fo:line-height="115%" fo:text-indent="0.3937in"/>
      <style:text-properties style:font-name-asian="SimSun" style:font-style-complex="italic" fo:font-size="14pt" style:font-size-asian="14pt" style:font-size-complex="14pt" style:language-asian="en" style:country-asian="US"/>
    </style:style>
    <style:style style:name="P844" style:parent-style-name="Standard" style:family="paragraph">
      <style:paragraph-properties fo:text-align="justify" fo:line-height="115%" fo:text-indent="0.3937in"/>
    </style:style>
    <style:style style:name="T845" style:parent-style-name="Основнойшрифтабзаца" style:family="text">
      <style:text-properties style:font-name-asian="SimSun" style:font-style-complex="italic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style:font-name-asian="SimSun" style:font-style-complex="italic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52" style:family="table-column">
      <style:table-column-properties style:column-width="1.65in" style:use-optimal-column-width="false"/>
    </style:style>
    <style:style style:name="TableColumn853" style:family="table-column">
      <style:table-column-properties style:column-width="0.5201in" style:use-optimal-column-width="false"/>
    </style:style>
    <style:style style:name="TableColumn854" style:family="table-column">
      <style:table-column-properties style:column-width="0.7458in" style:use-optimal-column-width="false"/>
    </style:style>
    <style:style style:name="TableColumn855" style:family="table-column">
      <style:table-column-properties style:column-width="0.5784in" style:use-optimal-column-width="false"/>
    </style:style>
    <style:style style:name="TableColumn856" style:family="table-column">
      <style:table-column-properties style:column-width="0.8298in" style:use-optimal-column-width="false"/>
    </style:style>
    <style:style style:name="TableColumn857" style:family="table-column">
      <style:table-column-properties style:column-width="0.5784in" style:use-optimal-column-width="false"/>
    </style:style>
    <style:style style:name="TableColumn858" style:family="table-column">
      <style:table-column-properties style:column-width="0.7125in" style:use-optimal-column-width="false"/>
    </style:style>
    <style:style style:name="TableColumn859" style:family="table-column">
      <style:table-column-properties style:column-width="0.6888in" style:use-optimal-column-width="false"/>
    </style:style>
    <style:style style:name="TableColumn860" style:family="table-column">
      <style:table-column-properties style:column-width="0.7875in" style:use-optimal-column-width="false"/>
    </style:style>
    <style:style style:name="TableColumn861" style:family="table-column">
      <style:table-column-properties style:column-width="0.6888in" style:use-optimal-column-width="false"/>
    </style:style>
    <style:style style:name="TableColumn862" style:family="table-column">
      <style:table-column-properties style:column-width="0.5381in" style:use-optimal-column-width="false"/>
    </style:style>
    <style:style style:name="TableColumn863" style:family="table-column">
      <style:table-column-properties style:column-width="0.9388in" style:use-optimal-column-width="false"/>
    </style:style>
    <style:style style:name="TableColumn864" style:family="table-column">
      <style:table-column-properties style:column-width="0.5902in" style:use-optimal-column-width="false"/>
    </style:style>
    <style:style style:name="TableColumn865" style:family="table-column">
      <style:table-column-properties style:column-width="0.6888in" style:use-optimal-column-width="false"/>
    </style:style>
    <style:style style:name="TableColumn866" style:family="table-column">
      <style:table-column-properties style:column-width="0.627in" style:use-optimal-column-width="false"/>
    </style:style>
    <style:style style:name="Table851" style:family="table" style:master-page-name="MPF3">
      <style:table-properties style:width="11.1638in" fo:margin-left="0.1972in" table:align="left"/>
    </style:style>
    <style:style style:name="TableRow867" style:family="table-row">
      <style:table-row-properties style:min-row-height="0.2187in" style:use-optimal-row-height="false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3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8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97" style:family="table-row">
      <style:table-row-properties style:min-row-height="0.8437in" style:use-optimal-row-height="false"/>
    </style:style>
    <style:style style:name="P8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8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34" style:family="table-row">
      <style:table-row-properties style:min-row-height="0.3576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66" style:family="table-row">
      <style:table-row-properties style:min-row-height="0.379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9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98" style:family="table-row">
      <style:table-row-properties style:min-row-height="0.563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0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0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30" style:family="table-row">
      <style:table-row-properties style:min-row-height="0.3847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0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62" style:family="table-row">
      <style:table-row-properties style:min-row-height="0.4618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0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94" style:family="table-row">
      <style:table-row-properties style:min-row-height="0.3541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25" style:family="table-row">
      <style:table-row-properties style:min-row-height="0.3541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57" style:family="table-row">
      <style:table-row-properties style:min-row-height="0.459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89" style:family="table-row">
      <style:table-row-properties style:min-row-height="0.218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1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2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220" style:parent-style-name="Standard" style:master-page-name="MPF4" style:family="paragraph">
      <style:paragraph-properties fo:break-before="page" fo:text-align="justify" fo:line-height="115%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P1223" style:parent-style-name="Standard" style:family="paragraph">
      <style:paragraph-properties fo:text-align="end" fo:margin-top="0.1666in" fo:line-height="115%">
        <style:tab-stops>
          <style:tab-stop style:type="left" style:position="0.6895in"/>
        </style:tab-stops>
      </style:paragraph-properties>
      <style:text-properties style:font-name-complex="Calibri" fo:font-size="14pt" style:font-size-asian="14pt" style:font-size-complex="14pt" style:language-asian="en" style:country-asian="US"/>
    </style:style>
    <style:style style:name="TableColumn1225" style:family="table-column">
      <style:table-column-properties style:column-width="1.3791in" style:use-optimal-column-width="false"/>
    </style:style>
    <style:style style:name="TableColumn1226" style:family="table-column">
      <style:table-column-properties style:column-width="0.6687in" style:use-optimal-column-width="false"/>
    </style:style>
    <style:style style:name="TableColumn1227" style:family="table-column">
      <style:table-column-properties style:column-width="0.5909in" style:use-optimal-column-width="false"/>
    </style:style>
    <style:style style:name="TableColumn1228" style:family="table-column">
      <style:table-column-properties style:column-width="0.6888in" style:use-optimal-column-width="false"/>
    </style:style>
    <style:style style:name="TableColumn1229" style:family="table-column">
      <style:table-column-properties style:column-width="0.4854in" style:use-optimal-column-width="false"/>
    </style:style>
    <style:style style:name="TableColumn1230" style:family="table-column">
      <style:table-column-properties style:column-width="0.6173in" style:use-optimal-column-width="false"/>
    </style:style>
    <style:style style:name="TableColumn1231" style:family="table-column">
      <style:table-column-properties style:column-width="0.6687in" style:use-optimal-column-width="false"/>
    </style:style>
    <style:style style:name="TableColumn1232" style:family="table-column">
      <style:table-column-properties style:column-width="0.5409in" style:use-optimal-column-width="false"/>
    </style:style>
    <style:style style:name="TableColumn1233" style:family="table-column">
      <style:table-column-properties style:column-width="0.759in" style:use-optimal-column-width="false"/>
    </style:style>
    <style:style style:name="TableColumn1234" style:family="table-column">
      <style:table-column-properties style:column-width="0.6888in" style:use-optimal-column-width="false"/>
    </style:style>
    <style:style style:name="Table1224" style:family="table">
      <style:table-properties style:width="7.0881in" fo:margin-left="-0.2993in" table:align="left"/>
    </style:style>
    <style:style style:name="TableRow1235" style:family="table-row">
      <style:table-row-properties style:min-row-height="0.5701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Row1254" style:family="table-row">
      <style:table-row-properties style:min-row-height="0.6666in" style:use-optimal-row-height="false"/>
    </style:style>
    <style:style style:name="P12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P126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65" style:parent-style-name="Основнойшрифтабзаца" style:family="text">
      <style:text-properties style:font-name="Times New Roman" style:font-name-complex="Times New Roman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1" style:parent-style-name="Основнойшрифтабзаца" style:family="text">
      <style:text-properties style:font-name="Times New Roman" style:font-name-complex="Times New Roman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4" style:parent-style-name="Основнойшрифтабзаца" style:family="text">
      <style:text-properties style:font-name="Times New Roman" style:font-name-complex="Times New Roman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P127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83" style:parent-style-name="Основнойшрифтабзаца" style:family="text">
      <style:text-properties style:font-name="Times New Roman" style:font-name-complex="Times New Roman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86" style:parent-style-name="Основнойшрифтабзаца" style:family="text">
      <style:text-properties style:font-name="Times New Roman" style:font-name-complex="Times New Roman"/>
    </style:style>
    <style:style style:name="TableRow1287" style:family="table-row">
      <style:table-row-properties style:min-row-height="0.1666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fo:hyphenate="true"/>
    </style:style>
    <style:style style:name="TableRow1308" style:family="table-row">
      <style:table-row-properties style:min-row-height="0.3333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1329" style:family="table-row">
      <style:table-row-properties style:min-row-height="0.3333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Row1351" style:family="table-row">
      <style:table-row-properties style:min-row-height="0.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P1373" style:parent-style-name="Standard" style:family="paragraph">
      <style:paragraph-properties fo:text-align="justify" fo:line-height="115%" fo:text-indent="0.3937in"/>
      <style:text-properties fo:color="#FF0000" fo:font-size="13.5pt" style:font-size-asian="13.5pt" style:font-size-complex="13.5pt"/>
    </style:style>
    <style:style style:name="P1374" style:parent-style-name="Standard" style:family="paragraph">
      <style:paragraph-properties fo:text-align="justify" fo:line-height="115%" fo:text-indent="0.3937in">
        <style:tab-stops>
          <style:tab-stop style:type="left" style:position="3.2486in"/>
        </style:tab-stops>
      </style:paragraph-properties>
      <style:text-properties style:font-name-asian="SimSun" style:font-style-complex="italic" fo:font-size="14pt" style:font-size-asian="14pt" style:font-size-complex="14pt" style:language-asian="en" style:country-asian="US"/>
    </style:style>
    <style:style style:name="P1375" style:parent-style-name="Обычный" style:family="paragraph">
      <style:paragraph-properties fo:text-align="justify" fo:text-indent="0.3937in"/>
    </style:style>
    <style:style style:name="T1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style:font-name-complex="Times New Roman"/>
    </style:style>
    <style:style style:name="P138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8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82" style:parent-style-name="Обычный" style:family="paragraph">
      <style:paragraph-properties fo:text-align="justify" fo:text-indent="0.3937in"/>
    </style:style>
    <style:style style:name="T1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7" style:parent-style-name="Обычный" style:family="paragraph">
      <style:paragraph-properties style:text-autospace="none" fo:text-align="justify" fo:text-indent="0.3937in"/>
    </style:style>
    <style:style style:name="T13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94" style:parent-style-name="Обычный" style:family="paragraph">
      <style:paragraph-properties fo:text-align="justify" fo:text-indent="0.3937in"/>
    </style:style>
    <style:style style:name="T13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1" style:parent-style-name="Обычный" style:family="paragraph">
      <style:paragraph-properties fo:text-align="justify" fo:text-indent="0.3937in"/>
    </style:style>
    <style:style style:name="T14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414" style:parent-style-name="Обычный" style:family="paragraph">
      <style:paragraph-properties fo:widows="2" fo:orphans="2" style:text-autospace="none" fo:text-align="justify" style:vertical-align="auto" fo:margin-bottom="0in" fo:text-indent="0.375in"/>
      <style:text-properties fo:hyphenate="true"/>
    </style:style>
    <style:style style:name="T14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20" style:parent-style-name="Обычный" style:family="paragraph">
      <style:paragraph-properties fo:widows="2" fo:orphans="2" style:text-autospace="none" fo:text-align="justify" style:vertical-align="auto" fo:margin-bottom="0in" fo:text-indent="0.375in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21" style:parent-style-name="Обычный" style:family="paragraph">
      <style:paragraph-properties fo:text-align="justify" fo:text-indent="0.4916in"/>
    </style:style>
    <style:style style:name="T1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7" style:parent-style-name="Обычный" style:family="paragraph">
      <style:paragraph-properties fo:text-align="justify" fo:text-indent="0.4916in"/>
    </style:style>
    <style:style style:name="T1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430" style:family="table-column">
      <style:table-column-properties style:column-width="0.3937in" style:use-optimal-column-width="false"/>
    </style:style>
    <style:style style:name="TableColumn1431" style:family="table-column">
      <style:table-column-properties style:column-width="2.0673in" style:use-optimal-column-width="false"/>
    </style:style>
    <style:style style:name="TableColumn1432" style:family="table-column">
      <style:table-column-properties style:column-width="0.8305in" style:use-optimal-column-width="false"/>
    </style:style>
    <style:style style:name="TableColumn1433" style:family="table-column">
      <style:table-column-properties style:column-width="1.0111in" style:use-optimal-column-width="false"/>
    </style:style>
    <style:style style:name="TableColumn1434" style:family="table-column">
      <style:table-column-properties style:column-width="0.9847in" style:use-optimal-column-width="false"/>
    </style:style>
    <style:style style:name="TableColumn1435" style:family="table-column">
      <style:table-column-properties style:column-width="1.0826in" style:use-optimal-column-width="false"/>
    </style:style>
    <style:style style:name="TableColumn1436" style:family="table-column">
      <style:table-column-properties style:column-width="1.3131in" style:use-optimal-column-width="false"/>
    </style:style>
    <style:style style:name="TableColumn1437" style:family="table-column">
      <style:table-column-properties style:column-width="0.8861in" style:use-optimal-column-width="false"/>
    </style:style>
    <style:style style:name="TableColumn1438" style:family="table-column">
      <style:table-column-properties style:column-width="0.9847in" style:use-optimal-column-width="false"/>
    </style:style>
    <style:style style:name="TableColumn1439" style:family="table-column">
      <style:table-column-properties style:column-width="0.984in" style:use-optimal-column-width="false"/>
    </style:style>
    <style:style style:name="Table1429" style:family="table" style:master-page-name="MPF5">
      <style:table-properties style:width="10.5381in" fo:margin-left="0.2722in" table:align="left"/>
    </style:style>
    <style:style style:name="TableRow1440" style:family="table-row">
      <style:table-row-properties style:min-row-height="0.6666in" style:use-optimal-row-height="false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14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14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ableRow1450" style:family="table-row">
      <style:table-row-properties style:min-row-height="0.8013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75" style:family="table-row">
      <style:table-row-properties style:min-row-height="0.7152in" style:use-optimal-row-height="false"/>
    </style:style>
    <style:style style:name="P14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88" style:family="table-row">
      <style:table-row-properties style:min-row-height="0.5993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10" style:family="table-row">
      <style:table-row-properties style:min-row-height="0.4687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32" style:family="table-row">
      <style:table-row-properties style:min-row-height="0.5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55" style:family="table-row">
      <style:table-row-properties style:min-row-height="0.4583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78" style:family="table-row">
      <style:table-row-properties style:min-row-height="0.443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00" style:family="table-row">
      <style:table-row-properties style:min-row-height="0.5312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22" style:family="table-row">
      <style:table-row-properties style:min-row-height="0.6145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45" style:family="table-row">
      <style:table-row-properties style:min-row-height="0.7083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68" style:family="table-row">
      <style:table-row-properties style:min-row-height="0.7083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91" style:family="table-row">
      <style:table-row-properties style:min-row-height="0.8333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35" style:family="table-row">
      <style:table-row-properties style:min-row-height="0.2083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56" style:family="table-row">
      <style:table-row-properties style:min-row-height="0.2083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777" style:parent-style-name="Обычный" style:master-page-name="MPF6" style:family="paragraph">
      <style:paragraph-properties fo:break-before="page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7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780" style:parent-style-name="Обычный" style:family="paragraph">
      <style:paragraph-properties fo:text-align="justify" fo:text-indent="0.4916in"/>
    </style:style>
    <style:style style:name="T1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85" style:parent-style-name="Обычный" style:family="paragraph">
      <style:paragraph-properties fo:text-align="justify" fo:text-indent="0.4916in"/>
    </style:style>
    <style:style style:name="T1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89" style:parent-style-name="Обычный" style:family="paragraph">
      <style:paragraph-properties style:text-autospace="none" fo:text-align="justify" fo:text-indent="0.375in"/>
    </style:style>
    <style:style style:name="T17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 fo:background-color="#FFFFFF" style:language-complex="ru" style:country-complex="RU"/>
    </style:style>
    <style:style style:name="T1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 fo:background-color="#FFFFFF" style:language-complex="ru" style:country-complex="RU"/>
    </style:style>
    <style:style style:name="TableColumn1804" style:family="table-column">
      <style:table-column-properties style:column-width="1.7951in" style:use-optimal-column-width="false"/>
    </style:style>
    <style:style style:name="TableColumn1805" style:family="table-column">
      <style:table-column-properties style:column-width="0.7875in" style:use-optimal-column-width="false"/>
    </style:style>
    <style:style style:name="TableColumn1806" style:family="table-column">
      <style:table-column-properties style:column-width="0.6888in" style:use-optimal-column-width="false"/>
    </style:style>
    <style:style style:name="TableColumn1807" style:family="table-column">
      <style:table-column-properties style:column-width="0.7875in" style:use-optimal-column-width="false"/>
    </style:style>
    <style:style style:name="TableColumn1808" style:family="table-column">
      <style:table-column-properties style:column-width="0.6888in" style:use-optimal-column-width="false"/>
    </style:style>
    <style:style style:name="TableColumn1809" style:family="table-column">
      <style:table-column-properties style:column-width="0.8861in" style:use-optimal-column-width="false"/>
    </style:style>
    <style:style style:name="TableColumn1810" style:family="table-column">
      <style:table-column-properties style:column-width="0.7875in" style:use-optimal-column-width="false"/>
    </style:style>
    <style:style style:name="TableColumn1811" style:family="table-column">
      <style:table-column-properties style:column-width="0.8861in" style:use-optimal-column-width="false"/>
    </style:style>
    <style:style style:name="TableColumn1812" style:family="table-column">
      <style:table-column-properties style:column-width="0.8861in" style:use-optimal-column-width="false"/>
    </style:style>
    <style:style style:name="TableColumn1813" style:family="table-column">
      <style:table-column-properties style:column-width="0.7875in" style:use-optimal-column-width="false"/>
    </style:style>
    <style:style style:name="TableColumn1814" style:family="table-column">
      <style:table-column-properties style:column-width="0.8854in" style:use-optimal-column-width="false"/>
    </style:style>
    <style:style style:name="TableColumn1815" style:family="table-column">
      <style:table-column-properties style:column-width="0.8861in" style:use-optimal-column-width="false"/>
    </style:style>
    <style:style style:name="Table1803" style:family="table" style:master-page-name="MPF7">
      <style:table-properties style:width="10.7527in" fo:margin-left="0.3708in" table:align="lef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8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2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letter-kerning="false" fo:font-size="10pt" style:font-size-asian="10pt" style:font-size-complex="10pt" style:language-asian="ru" style:country-asian="RU" fo:hyphenate="true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letter-kerning="false" fo:font-size="10pt" style:font-size-asian="10pt" style:font-size-complex="10pt" style:language-asian="ru" style:country-asian="RU" fo:hyphenate="true"/>
    </style:style>
    <style:style style:name="TableRow1838" style:family="table-row">
      <style:table-row-properties style:min-row-height="0.2083in" style:use-optimal-row-height="false"/>
    </style:style>
    <style:style style:name="P18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Row1868" style:family="table-row">
      <style:table-row-properties style:min-row-height="1.0729in" style:use-optimal-row-height="false"/>
    </style:style>
    <style:style style:name="P18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8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881" style:family="table-row">
      <style:table-row-properties style:min-row-height="0.3541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Row1907" style:family="table-row">
      <style:table-row-properties style:min-row-height="1.1284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33" style:family="table-row">
      <style:table-row-properties style:min-row-height="0.7805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60" style:family="table-row">
      <style:table-row-properties style:min-row-height="1.4687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1987" style:parent-style-name="Standard" style:master-page-name="MPF8" style:family="paragraph">
      <style:paragraph-properties fo:break-before="page" fo:line-height="115%"/>
    </style:style>
    <style:style style:name="T198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fo:background-color="#DDD9C3" style:language-asian="en" style:country-asian="US"/>
    </style:style>
    <style:style style:name="P1990" style:parent-style-name="Standard" style:family="paragraph">
      <style:paragraph-properties fo:text-align="justify" fo:line-height="115%">
        <style:tab-stops>
          <style:tab-stop style:type="left" style:position="0.4916in"/>
          <style:tab-stop style:type="left" style:position="1.5187in"/>
        </style:tab-stops>
      </style:paragraph-properties>
    </style:style>
    <style:style style:name="T1991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199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P1993" style:parent-style-name="Standard" style:family="paragraph">
      <style:paragraph-properties fo:text-align="justify" fo:line-height="115%"/>
    </style:style>
    <style:style style:name="T1994" style:parent-style-name="Основнойшрифтабзаца" style:family="text">
      <style:text-properties style:font-name-complex="Calibri" fo:font-size="14pt" style:font-size-asian="14pt" style:font-size-complex="14pt" style:language-asian="en" style:country-asian="US"/>
    </style:style>
    <style:style style:name="T19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997" style:parent-style-name="Standard" style:family="paragraph">
      <style:paragraph-properties fo:text-align="justify" fo:line-height="115%" fo:text-indent="0.3937in"/>
    </style:style>
    <style:style style:name="T1998" style:parent-style-name="Основнойшрифтабзаца" style:family="text">
      <style:text-properties fo:font-size="14pt" style:font-size-asian="14pt" style:font-size-complex="14pt"/>
    </style:style>
    <style:style style:name="P1999" style:parent-style-name="Standard" style:family="paragraph">
      <style:paragraph-properties fo:text-align="justify" fo:line-height="115%" fo:text-indent="0.3937in">
        <style:tab-stops>
          <style:tab-stop style:type="left" style:position="3.8055in"/>
        </style:tab-stops>
      </style:paragraph-properties>
    </style:style>
    <style:style style:name="T2000" style:parent-style-name="Основнойшрифтабзаца" style:family="text">
      <style:text-properties fo:font-size="14pt" style:font-size-asian="14pt" style:font-size-complex="14pt"/>
    </style:style>
    <style:style style:name="T2001" style:parent-style-name="Основнойшрифтабзаца" style:family="text">
      <style:text-properties fo:font-size="14pt" style:font-size-asian="14pt" style:font-size-complex="14pt"/>
    </style:style>
    <style:style style:name="P2002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003" style:parent-style-name="Standard" style:family="paragraph">
      <style:paragraph-properties fo:widows="0" fo:orphans="0" fo:text-align="justify" fo:line-height="115%" fo:text-indent="0.3937in"/>
    </style:style>
    <style:style style:name="T2004" style:parent-style-name="Основнойшрифтабзаца" style:family="text">
      <style:text-properties fo:font-size="14pt" style:font-size-asian="14pt" style:font-size-complex="14pt"/>
    </style:style>
    <style:style style:name="T200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06" style:parent-style-name="Основнойшрифтабзаца" style:family="text">
      <style:text-properties fo:font-size="14pt" style:font-size-asian="14pt" style:font-size-complex="14pt"/>
    </style:style>
    <style:style style:name="T2007" style:parent-style-name="Основнойшрифтабзаца" style:family="text">
      <style:text-properties fo:font-size="14pt" style:font-size-asian="14pt" style:font-size-complex="14pt"/>
    </style:style>
    <style:style style:name="T2008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20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10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T2011" style:parent-style-name="Основнойшрифтабзаца" style:family="text">
      <style:text-properties style:font-name-asian="Courier New" fo:font-size="14pt" style:font-size-asian="14pt" style:font-size-complex="14pt" style:language-complex="ru" style:country-complex="RU"/>
    </style:style>
    <style:style style:name="P2012" style:parent-style-name="Standard" style:family="paragraph">
      <style:paragraph-properties fo:widows="0" fo:orphans="0" fo:text-align="justify" fo:line-height="115%" fo:text-indent="0.3937in"/>
      <style:text-properties style:font-name-asian="Courier New" fo:font-weight="bold" style:font-weight-asian="bold" fo:font-style="italic" style:font-style-asian="italic" fo:font-size="14pt" style:font-size-asian="14pt" style:font-size-complex="14pt" style:language-complex="ru" style:country-complex="RU"/>
    </style:style>
    <style:style style:name="P2013" style:parent-style-name="Standard" style:family="paragraph">
      <style:paragraph-properties fo:widows="0" fo:orphans="0" fo:text-align="justify" fo:line-height="115%" fo:text-indent="0.3937in"/>
      <style:text-properties style:font-name-asian="Courier New" fo:font-weight="bold" style:font-weight-asian="bold" fo:font-style="italic" style:font-style-asian="italic" fo:font-size="14pt" style:font-size-asian="14pt" style:font-size-complex="14pt" style:language-complex="ru" style:country-complex="RU"/>
    </style:style>
    <style:style style:name="P2014" style:parent-style-name="Обычный" style:family="paragraph">
      <style:paragraph-properties fo:text-align="justify"/>
    </style:style>
    <style:style style:name="T20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DD9C3" style:language-complex="ru" style:country-complex="RU"/>
    </style:style>
    <style:style style:name="P2016" style:parent-style-name="Обычный" style:family="paragraph">
      <style:paragraph-properties fo:text-align="justify" fo:text-indent="0.4916in"/>
    </style:style>
    <style:style style:name="T20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21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02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023" style:parent-style-name="Обычный" style:family="paragraph">
      <style:paragraph-properties fo:text-align="justify" fo:text-indent="0.375in"/>
      <style:text-properties style:font-name="Times New Roman" style:font-name-asian="Calibri" style:font-name-complex="Times New Roman" fo:font-size="14pt" style:font-size-asian="14pt" style:font-size-complex="14pt"/>
    </style:style>
    <style:style style:name="P2024" style:parent-style-name="Обычный" style:family="paragraph">
      <style:paragraph-properties style:text-autospace="none" fo:text-align="justify" fo:text-indent="0.375in"/>
    </style:style>
    <style:style style:name="T20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28" style:parent-style-name="Standard" style:family="paragraph">
      <style:paragraph-properties fo:text-align="justify"/>
    </style:style>
    <style:style style:name="T2029" style:parent-style-name="Основнойшрифтабзаца" style:family="text">
      <style:text-properties fo:font-weight="bold" style:font-weight-asian="bold" fo:font-size="14pt" style:font-size-asian="14pt" style:font-size-complex="14pt" fo:background-color="#DDD9C3"/>
    </style:style>
    <style:style style:name="T2030" style:parent-style-name="Основнойшрифтабзаца" style:family="text">
      <style:text-properties fo:font-weight="bold" style:font-weight-asian="bold" fo:font-size="14pt" style:font-size-asian="14pt" style:font-size-complex="14pt" fo:background-color="#DDD9C3"/>
    </style:style>
    <style:style style:name="P2031" style:parent-style-name="Standard" style:family="paragraph">
      <style:paragraph-properties fo:text-align="justify" fo:line-height="115%" fo:text-indent="0.3937in"/>
      <style:text-properties fo:color="#FF0000" fo:font-size="13.5pt" style:font-size-asian="13.5pt" style:font-size-complex="13.5pt"/>
    </style:style>
    <style:style style:name="P2032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fo:font-size="14pt" style:font-size-asian="14pt" style:font-size-complex="14pt"/>
    </style:style>
    <style:style style:name="T2035" style:parent-style-name="Основнойшрифтабзаца" style:family="text">
      <style:text-properties fo:font-size="14pt" style:font-size-asian="14pt" style:font-size-complex="14pt"/>
    </style:style>
    <style:style style:name="T20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8" style:parent-style-name="Основнойшрифтабзаца" style:family="text">
      <style:text-properties fo:font-size="14pt" style:font-size-asian="14pt" style:font-size-complex="14pt"/>
    </style:style>
    <style:style style:name="P2039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040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20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44" style:parent-style-name="Основнойшрифтабзаца" style:family="text">
      <style:text-properties fo:font-size="14pt" style:font-size-asian="14pt" style:font-size-complex="14pt"/>
    </style:style>
    <style:style style:name="P2045" style:parent-style-name="Абзацсписка" style:family="paragraph">
      <style:paragraph-properties style:text-autospace="none" fo:text-align="justify" fo:line-height="115%" fo:margin-left="0in" fo:text-indent="0.4916in">
        <style:tab-stops/>
      </style:paragraph-properties>
      <style:text-properties fo:font-size="14pt" style:font-size-asian="14pt" style:font-size-complex="14pt"/>
    </style:style>
    <style:style style:name="P2046" style:parent-style-name="Standard" style:family="paragraph">
      <style:paragraph-properties fo:text-align="justify" fo:line-height="115%" fo:text-indent="0.3937in"/>
    </style:style>
    <style:style style:name="T2047" style:parent-style-name="Основнойшрифтабзаца" style:family="text">
      <style:text-properties fo:font-size="14pt" style:font-size-asian="14pt" style:font-size-complex="14pt"/>
    </style:style>
    <style:style style:name="T20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20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2" style:parent-style-name="Основнойшрифтабзаца" style:family="text">
      <style:text-properties fo:font-size="14pt" style:font-size-asian="14pt" style:font-size-complex="14pt"/>
    </style:style>
    <style:style style:name="P2053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054" style:parent-style-name="Обычный" style:family="paragraph">
      <style:paragraph-properties fo:widows="2" fo:orphans="2" style:text-autospace="none" fo:text-align="justify" style:vertical-align="auto" fo:margin-bottom="0in" fo:text-indent="0.3937in"/>
      <style:text-properties fo:hyphenate="true"/>
    </style:style>
    <style:style style:name="T20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0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0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2063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color="#FF0000" fo:font-size="14pt" style:font-size-asian="14pt" style:font-size-complex="14pt"/>
    </style:style>
    <style:style style:name="P2064" style:parent-style-name="Обычный" style:family="paragraph">
      <style:paragraph-properties fo:text-align="justify" fo:margin-right="0.0034in" fo:text-indent="0.3937in"/>
    </style:style>
    <style:style style:name="T20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8" style:parent-style-name="Standard" style:family="paragraph">
      <style:paragraph-properties fo:text-align="justify" fo:line-height="115%" fo:text-indent="0.3937in"/>
    </style:style>
    <style:style style:name="T2069" style:parent-style-name="Основнойшрифтабзаца" style:family="text">
      <style:text-properties fo:color="#FF0000" fo:font-size="14pt" style:font-size-asian="14pt" style:font-size-complex="14pt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3">
      <style:graphic-properties draw:fill="solid" draw:fill-color="#dadcdd" draw:opacity="100%" draw:stroke="none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">
      <style:graphic-properties draw:fill="solid" draw:fill-color="#dadcdd" draw:opacity="100%" draw:stroke="none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">
      <style:graphic-properties draw:fill="solid" draw:fill-color="#dadcdd" draw:opacity="100%" draw:stroke="non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6">
      <style:graphic-properties draw:fill="solid" draw:fill-color="#dadcdd" draw:opacity="100%" draw:stroke="none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7">
      <style:graphic-properties draw:fill="none" draw:stroke="solid" svg:stroke-width="0in" svg:stroke-color="#000000" svg:stroke-opacity="100%" draw:stroke-linejoin="round" svg:stroke-linecap="butt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9">
      <style:graphic-properties draw:fill="solid" draw:fill-color="#dadcdd" draw:opacity="100%" draw:stroke="none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>
      <style:graphic-properties draw:fill="solid" draw:fill-color="#dadcdd" draw:opacity="100%" draw:stroke="none"/>
    </style:style>
    <style:style style:family="graphic" style:name="a131">
      <style:graphic-properties draw:fill="solid" draw:fill-color="#dadcdd" draw:opacity="100%" draw:stroke="none"/>
    </style:style>
    <style:style style:family="graphic" style:name="a132">
      <style:graphic-properties draw:fill="none" draw:stroke="solid" svg:stroke-width="0in" svg:stroke-color="#000000" svg:stroke-opacity="100%" draw:stroke-linejoin="round" svg:stroke-linecap="butt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">
      <style:graphic-properties draw:fill="none" draw:stroke="solid" svg:stroke-width="0in" svg:stroke-color="#000000" svg:stroke-opacity="100%" draw:stroke-linejoin="round" svg:stroke-linecap="butt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6">
      <style:graphic-properties draw:fill="none" draw:stroke="solid" svg:stroke-width="0in" svg:stroke-color="#000000" svg:stroke-opacity="100%" draw:stroke-linejoin="round" svg:stroke-linecap="butt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8">
      <style:graphic-properties draw:fill="none" draw:stroke="solid" svg:stroke-width="0in" svg:stroke-color="#000000" svg:stroke-opacity="100%" draw:stroke-linejoin="round" svg:stroke-linecap="butt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draw:fill="none" draw:stroke="solid" svg:stroke-width="0in" svg:stroke-color="#000000" svg:stroke-opacity="100%" draw:stroke-linejoin="round" svg:stroke-linecap="butt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none" draw:stroke="solid" svg:stroke-width="0in" svg:stroke-color="#000000" svg:stroke-opacity="100%" draw:stroke-linejoin="round" svg:stroke-linecap="butt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solid" svg:stroke-width="0in" svg:stroke-color="#000000" svg:stroke-opacity="100%" draw:stroke-linejoin="round" svg:stroke-linecap="butt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">
      <style:graphic-properties draw:fill="none" draw:stroke="solid" svg:stroke-width="0in" svg:stroke-color="#000000" svg:stroke-opacity="100%" draw:stroke-linejoin="round" svg:stroke-linecap="butt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draw:fill="none" draw:stroke="solid" svg:stroke-width="0in" svg:stroke-color="#000000" svg:stroke-opacity="100%" draw:stroke-linejoin="round" svg:stroke-linecap="butt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draw:fill="solid" draw:fill-color="#000000" draw:opacity="100%" draw:stroke="non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draw:fill="none" draw:stroke="solid" svg:stroke-width="0in" svg:stroke-color="#000000" svg:stroke-opacity="100%" draw:stroke-linejoin="round" svg:stroke-linecap="butt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none" draw:stroke="solid" svg:stroke-width="0in" svg:stroke-color="#000000" svg:stroke-opacity="100%" draw:stroke-linejoin="round" svg:stroke-linecap="butt"/>
    </style:style>
    <style:style style:family="graphic" style:name="a153">
      <style:graphic-properties draw:fill="solid" draw:fill-color="#000000" draw:opacity="100%" draw:stroke="none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draw:fill="none" draw:stroke="solid" svg:stroke-width="0in" svg:stroke-color="#dadcdd" svg:stroke-opacity="100%" draw:stroke-linejoin="round" svg:stroke-linecap="butt"/>
    </style:style>
    <style:style style:family="graphic" style:name="a154">
      <style:graphic-properties draw:fill="none" draw:stroke="solid" svg:stroke-width="0in" svg:stroke-color="#000000" svg:stroke-opacity="100%" draw:stroke-linejoin="round" svg:stroke-linecap="butt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1">
      <style:graphic-properties draw:fill="solid" draw:fill-color="#dadcdd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2">
      <style:graphic-properties draw:fill="none" draw:stroke="solid" svg:stroke-width="0in" svg:stroke-color="#dadcdd" svg:stroke-opacity="100%" draw:stroke-linejoin="round" svg:stroke-linecap="butt"/>
    </style:style>
    <style:style style:family="graphic" style:name="a156">
      <style:graphic-properties draw:fill="none" draw:stroke="solid" svg:stroke-width="0in" svg:stroke-color="#000000" svg:stroke-opacity="100%" draw:stroke-linejoin="round" svg:stroke-linecap="butt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3">
      <style:graphic-properties draw:fill="solid" draw:fill-color="#dadcdd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4">
      <style:graphic-properties draw:fill="none" draw:stroke="solid" svg:stroke-width="0in" svg:stroke-color="#dadcdd" svg:stroke-opacity="100%" draw:stroke-linejoin="round" svg:stroke-linecap="butt"/>
    </style:style>
    <style:style style:family="graphic" style:name="a158">
      <style:graphic-properties draw:fill="none" draw:stroke="solid" svg:stroke-width="0in" svg:stroke-color="#000000" svg:stroke-opacity="100%" draw:stroke-linejoin="round" svg:stroke-linecap="butt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5">
      <style:graphic-properties draw:fill="solid" draw:fill-color="#dadcdd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">
      <style:graphic-properties draw:fill="none" draw:stroke="solid" svg:stroke-width="0in" svg:stroke-color="#dadcdd" svg:stroke-opacity="100%" draw:stroke-linejoin="round" svg:stroke-linecap="butt"/>
    </style:style>
    <style:style style:family="graphic" style:name="a207">
      <style:graphic-properties draw:fill="solid" draw:fill-color="#dadcdd" draw:opacity="100%" draw:stroke="none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8">
      <style:graphic-properties draw:fill="none" draw:stroke="solid" svg:stroke-width="0in" svg:stroke-color="#dadcdd" svg:stroke-opacity="100%" draw:stroke-linejoin="round" svg:stroke-linecap="butt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">
      <style:graphic-properties draw:fill="solid" draw:fill-color="#dadcdd" draw:opacity="100%" draw:stroke="none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draw:fill="none" draw:stroke="solid" svg:stroke-width="0in" svg:stroke-color="#000000" svg:stroke-opacity="100%" draw:stroke-linejoin="round" svg:stroke-linecap="butt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none" draw:stroke="solid" svg:stroke-width="0in" svg:stroke-color="#000000" svg:stroke-opacity="100%" draw:stroke-linejoin="round" svg:stroke-linecap="butt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none" draw:stroke="solid" svg:stroke-width="0in" svg:stroke-color="#dadcdd" svg:stroke-opacity="100%" draw:stroke-linejoin="round" svg:stroke-linecap="butt"/>
    </style:style>
    <style:style style:family="graphic" style:name="a164">
      <style:graphic-properties draw:fill="none" draw:stroke="solid" svg:stroke-width="0in" svg:stroke-color="#000000" svg:stroke-opacity="100%" draw:stroke-linejoin="round" svg:stroke-linecap="butt"/>
    </style:style>
    <style:style style:family="graphic" style:name="a211">
      <style:graphic-properties draw:fill="solid" draw:fill-color="#dadcdd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2">
      <style:graphic-properties draw:fill="none" draw:stroke="solid" svg:stroke-width="0in" svg:stroke-color="#dadcdd" svg:stroke-opacity="100%" draw:stroke-linejoin="round" svg:stroke-linecap="butt"/>
    </style:style>
    <style:style style:family="graphic" style:name="a166">
      <style:graphic-properties draw:fill="none" draw:stroke="solid" svg:stroke-width="0in" svg:stroke-color="#000000" svg:stroke-opacity="100%" draw:stroke-linejoin="round" svg:stroke-linecap="butt"/>
    </style:style>
    <style:style style:family="graphic" style:name="a213">
      <style:graphic-properties draw:fill="solid" draw:fill-color="#dadcdd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draw:fill="none" draw:stroke="solid" svg:stroke-width="0in" svg:stroke-color="#dadcdd" svg:stroke-opacity="100%" draw:stroke-linejoin="round" svg:stroke-linecap="butt"/>
    </style:style>
    <style:style style:family="graphic" style:name="a168">
      <style:graphic-properties draw:fill="none" draw:stroke="solid" svg:stroke-width="0in" svg:stroke-color="#000000" svg:stroke-opacity="100%" draw:stroke-linejoin="round" svg:stroke-linecap="butt"/>
    </style:style>
    <style:style style:family="graphic" style:name="a215">
      <style:graphic-properties draw:fill="solid" draw:fill-color="#dadcdd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6">
      <style:graphic-properties draw:fill="none" draw:stroke="solid" svg:stroke-width="0in" svg:stroke-color="#dadcdd" svg:stroke-opacity="100%" draw:stroke-linejoin="round" svg:stroke-linecap="butt"/>
    </style:style>
    <style:style style:family="graphic" style:name="a217">
      <style:graphic-properties draw:fill="solid" draw:fill-color="#dadcdd" draw:opacity="100%" draw:stroke="none"/>
    </style:style>
    <style:style style:family="graphic" style:name="a218">
      <style:graphic-properties/>
    </style:style>
    <style:style style:family="graphic" style:name="a10">
      <style:graphic-properties draw:fill="solid" draw:fill-color="#008000" draw:opacity="100%" draw:stroke="none"/>
    </style:style>
    <style:style style:family="graphic" style:name="a11">
      <style:graphic-properties draw:fill="none" draw:stroke="solid" svg:stroke-width="0in" svg:stroke-color="#008000" svg:stroke-opacity="100%" draw:stroke-linejoin="round" svg:stroke-linecap="butt"/>
    </style:style>
    <style:style style:family="graphic" style:name="a12">
      <style:graphic-properties draw:fill="solid" draw:fill-color="#008000" draw:opacity="100%" draw:stroke="none"/>
    </style:style>
    <style:style style:family="graphic" style:name="a13">
      <style:graphic-properties draw:fill="none" draw:stroke="solid" svg:stroke-width="0in" svg:stroke-color="#008000" svg:stroke-opacity="100%" draw:stroke-linejoin="round" svg:stroke-linecap="butt"/>
    </style:style>
    <style:style style:family="graphic" style:name="a14">
      <style:graphic-properties draw:fill="solid" draw:fill-color="#008000" draw:opacity="100%" draw:stroke="none"/>
    </style:style>
    <style:style style:family="graphic" style:name="a15">
      <style:graphic-properties draw:fill="none" draw:stroke="solid" svg:stroke-width="0in" svg:stroke-color="#008000" svg:stroke-opacity="100%" draw:stroke-linejoin="round" svg:stroke-linecap="butt"/>
    </style:style>
    <style:style style:family="graphic" style:name="a16">
      <style:graphic-properties draw:fill="solid" draw:fill-color="#008000" draw:opacity="100%" draw:stroke="none"/>
    </style:style>
    <style:style style:family="graphic" style:name="a17">
      <style:graphic-properties draw:fill="none" draw:stroke="solid" svg:stroke-width="0in" svg:stroke-color="#008000" svg:stroke-opacity="100%" draw:stroke-linejoin="round" svg:stroke-linecap="butt"/>
    </style:style>
    <style:style style:family="graphic" style:name="a18">
      <style:graphic-properties draw:fill="solid" draw:fill-color="#008000" draw:opacity="100%" draw:stroke="none"/>
    </style:style>
    <style:style style:family="graphic" style:name="a19">
      <style:graphic-properties draw:fill="none" draw:stroke="solid" svg:stroke-width="0in" svg:stroke-color="#008000" svg:stroke-opacity="100%" draw:stroke-linejoin="round" svg:stroke-linecap="butt"/>
    </style:style>
    <style:style style:family="graphic" style:name="a170">
      <style:graphic-properties draw:fill="none" draw:stroke="solid" svg:stroke-width="0in" svg:stroke-color="#000000" svg:stroke-opacity="100%" draw:stroke-linejoin="round" svg:stroke-linecap="butt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none" draw:stroke="solid" svg:stroke-width="0in" svg:stroke-color="#000000" svg:stroke-opacity="100%" draw:stroke-linejoin="round" svg:stroke-linecap="butt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none" draw:stroke="solid" svg:stroke-width="0in" svg:stroke-color="#dadcdd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>
      <style:graphic-properties draw:fill="solid" draw:fill-color="#dadcdd" draw:opacity="100%" draw:stroke="none"/>
    </style:style>
    <style:style style:family="graphic" style:name="a1">
      <style:graphic-properties draw:fill="none" draw:stroke="solid" svg:stroke-width="0in" svg:stroke-color="#008000" svg:stroke-opacity="100%" draw:stroke-linejoin="round" svg:stroke-linecap="butt"/>
    </style:style>
    <style:style style:family="graphic" style:name="a176">
      <style:graphic-properties draw:fill="none" draw:stroke="solid" svg:stroke-width="0in" svg:stroke-color="#dadcdd" svg:stroke-opacity="100%" draw:stroke-linejoin="round" svg:stroke-linecap="butt"/>
    </style:style>
    <style:style style:family="graphic" style:name="a2">
      <style:graphic-properties draw:fill="solid" draw:fill-color="#008000" draw:opacity="100%" draw:stroke="none"/>
    </style:style>
    <style:style style:family="graphic" style:name="a177">
      <style:graphic-properties draw:fill="solid" draw:fill-color="#dadcdd" draw:opacity="100%" draw:stroke="none"/>
    </style:style>
    <style:style style:family="graphic" style:name="a3">
      <style:graphic-properties draw:fill="none" draw:stroke="solid" svg:stroke-width="0in" svg:stroke-color="#008000" svg:stroke-opacity="100%" draw:stroke-linejoin="round" svg:stroke-linecap="butt"/>
    </style:style>
    <style:style style:family="graphic" style:name="a178">
      <style:graphic-properties draw:fill="none" draw:stroke="solid" svg:stroke-width="0in" svg:stroke-color="#dadcdd" svg:stroke-opacity="100%" draw:stroke-linejoin="round" svg:stroke-linecap="butt"/>
    </style:style>
    <style:style style:family="graphic" style:name="a4">
      <style:graphic-properties draw:fill="solid" draw:fill-color="#008000" draw:opacity="100%" draw:stroke="none"/>
    </style:style>
    <style:style style:family="graphic" style:name="a179">
      <style:graphic-properties draw:fill="solid" draw:fill-color="#dadcdd" draw:opacity="100%" draw:stroke="none"/>
    </style:style>
    <style:style style:family="graphic" style:name="a5">
      <style:graphic-properties draw:fill="none" draw:stroke="solid" svg:stroke-width="0in" svg:stroke-color="#008000" svg:stroke-opacity="100%" draw:stroke-linejoin="round" svg:stroke-linecap="butt"/>
    </style:style>
    <style:style style:family="graphic" style:name="a6">
      <style:graphic-properties draw:fill="solid" draw:fill-color="#008000" draw:opacity="100%" draw:stroke="none"/>
    </style:style>
    <style:style style:family="graphic" style:name="a7">
      <style:graphic-properties draw:fill="none" draw:stroke="solid" svg:stroke-width="0in" svg:stroke-color="#008000" svg:stroke-opacity="100%" draw:stroke-linejoin="round" svg:stroke-linecap="butt"/>
    </style:style>
    <style:style style:family="graphic" style:name="a8">
      <style:graphic-properties draw:fill="solid" draw:fill-color="#008000" draw:opacity="100%" draw:stroke="none"/>
    </style:style>
    <style:style style:family="graphic" style:name="a20">
      <style:graphic-properties draw:fill="solid" draw:fill-color="#008000" draw:opacity="100%" draw:stroke="none"/>
    </style:style>
    <style:style style:family="graphic" style:name="a9">
      <style:graphic-properties draw:fill="none" draw:stroke="solid" svg:stroke-width="0in" svg:stroke-color="#008000" svg:stroke-opacity="100%" draw:stroke-linejoin="round" svg:stroke-linecap="butt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0">
      <style:graphic-properties draw:fill="none" draw:stroke="solid" svg:stroke-width="0in" svg:stroke-color="#dadcdd" svg:stroke-opacity="100%" draw:stroke-linejoin="round" svg:stroke-linecap="butt"/>
    </style:style>
    <style:style style:family="graphic" style:name="a181">
      <style:graphic-properties draw:fill="solid" draw:fill-color="#dadcdd" draw:opacity="100%" draw:stroke="none"/>
    </style:style>
    <style:style style:family="graphic" style:name="a182">
      <style:graphic-properties draw:fill="none" draw:stroke="solid" svg:stroke-width="0in" svg:stroke-color="#dadcdd" svg:stroke-opacity="100%" draw:stroke-linejoin="round" svg:stroke-linecap="butt"/>
    </style:style>
    <style:style style:family="graphic" style:name="a183">
      <style:graphic-properties draw:fill="solid" draw:fill-color="#dadcdd" draw:opacity="100%" draw:stroke="none"/>
    </style:style>
    <style:style style:family="graphic" style:name="a184">
      <style:graphic-properties draw:fill="none" draw:stroke="solid" svg:stroke-width="0in" svg:stroke-color="#dadcdd" svg:stroke-opacity="100%" draw:stroke-linejoin="round" svg:stroke-linecap="butt"/>
    </style:style>
    <style:style style:family="graphic" style:name="a185">
      <style:graphic-properties draw:fill="solid" draw:fill-color="#dadcdd" draw:opacity="100%" draw:stroke="none"/>
    </style:style>
    <style:style style:family="graphic" style:name="a186">
      <style:graphic-properties draw:fill="none" draw:stroke="solid" svg:stroke-width="0in" svg:stroke-color="#dadcdd" svg:stroke-opacity="100%" draw:stroke-linejoin="round" svg:stroke-linecap="butt"/>
    </style:style>
    <style:style style:family="graphic" style:name="a187">
      <style:graphic-properties draw:fill="solid" draw:fill-color="#dadcdd" draw:opacity="100%" draw:stroke="none"/>
    </style:style>
    <style:style style:family="graphic" style:name="a188">
      <style:graphic-properties draw:fill="none" draw:stroke="solid" svg:stroke-width="0in" svg:stroke-color="#dadcdd" svg:stroke-opacity="100%" draw:stroke-linejoin="round" svg:stroke-linecap="butt"/>
    </style:style>
    <style:style style:family="graphic" style:name="a189">
      <style:graphic-properties draw:fill="solid" draw:fill-color="#dadcdd" draw:opacity="100%" draw:stroke="none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0">
      <style:graphic-properties draw:fill="none" draw:stroke="solid" svg:stroke-width="0in" svg:stroke-color="#dadcdd" svg:stroke-opacity="100%" draw:stroke-linejoin="round" svg:stroke-linecap="butt"/>
    </style:style>
    <style:style style:family="graphic" style:name="a191">
      <style:graphic-properties draw:fill="solid" draw:fill-color="#dadcdd" draw:opacity="100%" draw:stroke="none"/>
    </style:style>
    <style:style style:family="graphic" style:name="a192">
      <style:graphic-properties draw:fill="none" draw:stroke="solid" svg:stroke-width="0in" svg:stroke-color="#dadcdd" svg:stroke-opacity="100%" draw:stroke-linejoin="round" svg:stroke-linecap="butt"/>
    </style:style>
    <style:style style:family="graphic" style:name="a193">
      <style:graphic-properties draw:fill="solid" draw:fill-color="#dadcdd" draw:opacity="100%" draw:stroke="none"/>
    </style:style>
    <style:style style:family="graphic" style:name="a194">
      <style:graphic-properties draw:fill="none" draw:stroke="solid" svg:stroke-width="0in" svg:stroke-color="#dadcdd" svg:stroke-opacity="100%" draw:stroke-linejoin="round" svg:stroke-linecap="butt"/>
    </style:style>
    <style:style style:family="graphic" style:name="a195">
      <style:graphic-properties draw:fill="solid" draw:fill-color="#dadcdd" draw:opacity="100%" draw:stroke="none"/>
    </style:style>
    <style:style style:family="graphic" style:name="a196">
      <style:graphic-properties draw:fill="none" draw:stroke="solid" svg:stroke-width="0in" svg:stroke-color="#dadcdd" svg:stroke-opacity="100%" draw:stroke-linejoin="round" svg:stroke-linecap="butt"/>
    </style:style>
    <style:style style:family="graphic" style:name="a197">
      <style:graphic-properties draw:fill="solid" draw:fill-color="#dadcdd" draw:opacity="100%" draw:stroke="none"/>
    </style:style>
    <style:style style:family="graphic" style:name="a198">
      <style:graphic-properties draw:fill="none" draw:stroke="solid" svg:stroke-width="0in" svg:stroke-color="#dadcdd" svg:stroke-opacity="100%" draw:stroke-linejoin="round" svg:stroke-linecap="butt"/>
    </style:style>
    <style:style style:family="graphic" style:name="a199">
      <style:graphic-properties draw:fill="solid" draw:fill-color="#dadcdd" draw:opacity="100%" draw:stroke="none"/>
    </style:style>
    <style:style style:family="graphic" style:name="a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ЗАКЛЮЧЕНИЕ<text:s/></text:p>
      <text:p text:style-name="P3"><text:span text:style-name="T4">по результатам экспертизы проекта бюджета Нурминского сельского поселения</text:span><text:span text:style-name="T5"><text:s/></text:span><text:span text:style-name="T6">Тосненского района Ленинградской области на 2020 год и на плановый период 2021 и 2022 годов</text:span></text:p>
      <text:p text:style-name="P7"><text:span text:style-name="T8">1. Общие <text:s/>положения</text:span></text:p>
      <text:p text:style-name="P9"><text:span text:style-name="T10">Заключение Контрол</text:span><text:span text:style-name="T11">ьно-счетной палаты</text:span><text:span text:style-name="T12"><text:s/></text:span><text:span text:style-name="T13">муниципального образования</text:span><text:span text:style-name="T14"><text:s/></text:span><text:span text:style-name="T15">Тосненский район Ленинградской области</text:span><text:span text:style-name="T16"><text:s/>на проект решения</text:span><text:span text:style-name="T17"><text:s/></text:span><text:span text:style-name="T18">совета депутатов<text:s/></text:span><text:span text:style-name="T19">Нурминского сельского поселения Тосненского района Ленинградской области</text:span><text:span text:style-name="T20"><text:s/>«О бюджете Нурминского сельского поселения Тосненского района<text:s/></text:span><text:span text:style-name="T21">Ленинградской области на 2020 год и на плановый период 2021 и 2022 годов» (далее – Заключение) подготовлено по итогам экспертизы проекта бюджета, проведённой <text:s/>в соответствии со статьей 157 Бюджетного кодекса Российской Федерации, статьей 9 Федерального зак</text:span><text:span text:style-name="T22">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и Положением о бюджетном процессе в Нурминском сельском поселении<text:s/></text:span><text:span text:style-name="T23">Тосненского района Ленинградско</text:span><text:span text:style-name="T24">й области</text:span><text:span text:style-name="T25">, утвержденным решением совета депутатов<text:s/></text:span><text:span text:style-name="T26">Нурминского сельского поселения<text:s/></text:span><text:span text:style-name="T27">от 07.12.2019 № 108, (далее – Положение о бюджетном процессе), на основании Соглашения о передаче Контрольно-счётной палате муниципального<text:s/></text:span><text:span text:style-name="T28">образования Тосненский район Ленинг</text:span><text:span text:style-name="T29">радской области</text:span><text:span text:style-name="T30"><text:s/>полномочий по осуществлению внешнего муниципального финансового контроля.</text:span></text:p>
      <text:p text:style-name="P31"><text:span text:style-name="T32">В Контрольно-счетную палату проект решения совета депутатов Нурминского сельского поселения Тосненского района Ленинградской области «О бюджете Нурминского сельского<text:s/></text:span><text:span text:style-name="T33">поселения Тосненского района Ленинградской области на 2020 год и на плановый период 2021 и 2022 годов» поступил<text:s/></text:span><text:span text:style-name="T34">09.12.2019,</text:span><text:span text:style-name="T35"><text:s/>вход. № 732.</text:span></text:p>
      <text:p text:style-name="P36"><text:span text:style-name="T37">Экспертиза проекта решения совета депутатов Нурминского сельского поселения Тосненского района Ленинградской области «О</text:span><text:span text:style-name="T38"><text:s/>бюджете Нурминского сельского поселения Тосненского района Ленинградской области на 2020 год и на плановый период 2021 и 2022 годов» (далее – проект решения или проект бюджета) проведена по вопросам сбалансированности бюджета, обоснованности доходной и ра</text:span><text:span text:style-name="T39">сходной частей, размерам долговых обязательств, а также на соблюдение требований Бюджетного кодекса РФ к составлению бюджета, к составу показателей, документов, материалов и <text:s/>информации на основании материалов, представленных в совет депутатов одновременно</text:span><text:span text:style-name="T40"><text:s/>с проектом бюджета.</text:span></text:p>
      <text:soft-page-break/>
      <text:p text:style-name="P41"><text:span text:style-name="T42">Проект решения о бюджете Нурминского сельского поселения внесен местной администрацией распоряжением от 12.11.2019 № 86 на рассмотрение совета депутатов Нурминского поселения с соблюдением срока, предусмотренного <text:s/>Бюджетным кодексом РФ</text:span><text:span text:style-name="T43"><text:s/>(статья 185) и ст. 21.2 Положения о бюджетном процессе.</text:span></text:p>
      <text:p text:style-name="P44"><text:span text:style-name="T45">2. Анализ соответствия проекта решения, документов и материалов, представленных одновременно с ним, Бюджетному кодексу Российской Федерации, муниципальным правовым актам</text:span><text:span text:style-name="T46"><text:s/></text:span></text:p>
      <text:p text:style-name="P47">В соответствии со ст. 184.2<text:s/>Бюджетного кодекса РФ и п.20.3 статьи 20 Положения о бюджетном процессе одновременно с проектом решения о бюджете представляется верхний предел муниципального внутреннего долга по состоянию на 1 января года, следующего за очередным финансовым годом.<text:s/></text:p>
      <text:p text:style-name="P48"><text:span text:style-name="T49">В нар</text:span><text:span text:style-name="T50">ушение требований ст. 184.2 Бюджетного кодекса РФ</text:span><text:span text:style-name="T51"><text:s/></text:span><text:span text:style-name="T52">и п.20.3 статьи 20 Положения о бюджетном процессе верхний предел муниципального внутреннего долга по состоянию на 1 января года, следующего за очередным финансовым годом, не представлен.<text:s/></text:span></text:p>
      <text:p text:style-name="P53"><text:span text:style-name="T54">В соответствии со<text:s/></text:span><text:span text:style-name="T55">ст. 184.2 Бюджетного кодекса Российской Федерации, пунктом 20.3 статьи 20 Положения о бюджетном процессе, в случае утверждения решением о бюджете распределения бюджетных ассигнований по муниципальным программам и непрограммным направлениям деятельности к п</text:span><text:span text:style-name="T56">роекту о бюджете<text:s/></text:span><text:span text:style-name="T57">представляются паспорта<text:s/></text:span><text:span text:style-name="T58">муниципальных программ</text:span><text:span text:style-name="T59"><text:s/>(проекты изменений в указанные паспорта)</text:span><text:span text:style-name="T60">.<text:s/></text:span></text:p>
      <text:p text:style-name="P61"><text:span text:style-name="T62">Согласно части 2 статьи 179 Бюджетного кодекса РФ, объем бюджетных ассигнований на финансовое обеспечение реализации муниципальных программ утверждае</text:span><text:span text:style-name="T63">тся решением о бюджете по соответствующей каждой программе целевой статье расходов бюджета<text:s/></text:span><text:span text:style-name="T64">в соответствии с утвердившим программу<text:s/></text:span><text:span text:style-name="T65">муниципальным правовым актом местной администрации муниципального образования.</text:span></text:p>
      <text:p text:style-name="P66"><text:span text:style-name="T67">При этом к проекту решения о бюджете представле</text:span><text:span text:style-name="T68">ны<text:s/></text:span><text:span text:style-name="T69">проекты</text:span><text:span text:style-name="T70"><text:s/>муниципальных программ, срок реализации которых - 2019-2022 годы.</text:span></text:p>
      <text:p text:style-name="P71">В нарушение требований ст. 184.2 Бюджетного кодекса Российской Федерации, п. 20.3 статьи 20 Положения о бюджетном процессе к проекту о бюджете не представлены паспорта<text:s/>муниципальных программ (проекты изменений в указанные паспорта).<text:s/></text:p>
      <text:p text:style-name="P72">Проект прогнозного плана приватизации не представлен, согласно пояснительной записке «на очередной финансовый год и на плановый период 2020-2021 годов не предоставляется прогнозный план (программа)<text:s/><text:soft-page-break/>приватизации муниципального имущества, в связи с отсутствием объектов приватизации муниципального имущества Нурминского сельского поселения Тосненского района Ленинградской области».</text:p>
      <text:p text:style-name="P73">В нарушение п. 20.2. ст. 20 Положения о бюджетном процессе решением о бюджете не утверждаются:</text:p>
      <text:p text:style-name="P74">- программа муниципальных внутренних заимствований на очередной финансовый год;</text:p>
      <text:p text:style-name="P75">- программа муниципальных гарантий в валюте Российской Федерации.</text:p>
      <text:p text:style-name="P76"/>
      <text:p text:style-name="P77"><text:span text:style-name="T78">Пунктом 8 статьи 217 Бюджетного кодекса Российской Федерации устанавливается, ч</text:span><text:span text:style-name="T79">то в решении о бюджете <text:s/>могут предусматриваться<text:s/></text:span><text:span text:style-name="T80">дополнительные основания</text:span><text:span text:style-name="T81"><text:s/></text:span><text:span text:style-name="T82">для внесения изменений в сводную бюджетную роспись без внесения изменений в решение <text:s/>о бюджете</text:span><text:span text:style-name="T83">.</text:span><text:span text:style-name="T84"><text:s/></text:span></text:p>
      <text:p text:style-name="P85">Пунктом 23 проекта решения предлагается в соответствии с пунктом 8 статьи 217 Бюджетного кодекса РФ установить дополнительные основания для внесения изменений в сводную бюджетную роспись без внесения изменений в решение о бюджете в соответствии с решениями руководителя финансового органа, в том числе, в случае перераспределения бюджетных ассигнований между разделами, подразделами, целевыми статьями и видами расходов классификации расходов бюджетов на сумму, необходимую для выполнения условий софинансирования, установленных для получения, субсидий, предоставляемых бюджету муниципального образования из федерального бюджета и областного бюджета Ленинградской области в пределах объема бюджетных ассигнований, предусмотренных главному распорядителю бюджетных средств бюджета муниципального образования.</text:p>
      <text:p text:style-name="P86">В связи с этим Контрольно-счётная палата полагает необходимым обратить внимание на позицию, изложенную в Определении Конституционного Суда РФ от 01.10.2009 N 1312-О-О по вопросу установления дополнительных оснований для внесения изменений в сводную бюджетную роспись без внесения изменений в решение о бюджете в соответствии с решениями руководителя финансового органа, согласно которой возможность внесения изменений в сводную бюджетную роспись бюджета муниципального образования, при наличии к тому оснований, является не только правом, но и обязанностью руководителя финансового органа и влечет необходимость принятия всех возможных организационно-технических мер по перераспределению бюджетных средств, находящихся на казначейских счетах, с учетом конкретных условий исполнения бюджета<text:s/><text:soft-page-break/>муниципального образования и с соблюдением правил, установленных действующим бюджетным законодательством.</text:p>
      <text:p text:style-name="P87">Поскольку сводная бюджетная роспись производна от решения о бюджете и должна ему соответствовать, внесение в нее изменений без изменения решения о бюджете допустимо лишь при условии соблюдения основных параметров бюджета по расходам, утвержденных представительным органом муниципального образования. Иное приводило бы к произвольному изменению воли местного сообщества относительно осуществления права муниципальной собственности на средства местного бюджета, выраженной от его имени представительным органом муниципального образования, и являлось бы вмешательством в исключительную компетенцию представительного органа муниципального образования, как она определена Федеральным законом<text:s/>от 6 октября 2003 года N 131-ФЗ "Об общих принципах организации местного самоуправления в Российской Федерации" (пункт 2 части 10 статьи 35).</text:p>
      <text:p text:style-name="P88"><text:span text:style-name="T89">Соответственно, как это вытекает из взаимосвязанных положений пункта 4 статьи 21, пункта 4 статьи 217 и пункта 3 с</text:span><text:span text:style-name="T90">татьи 219.1 Бюджетного кодекса РФ,<text:s/></text:span><text:span text:style-name="T91">внесение изменений в сводную бюджетную роспись без внесения изменений в решение о бюджете, может быть произведено лишь в порядке перераспределения расходов внутри одного вида (статьи, раздела и т.д.), т.е. в случае направ</text:span><text:span text:style-name="T92">ления ассигнований, выделенных на конкретные расходы, на иные расходы того же рода, определенные одной целью.<text:s/></text:span></text:p>
      <text:p text:style-name="P93">Таким образом, дополнительное основание, установленное абзацем первым пункта 23 проекта решения, создает условия для нарушения исключительной<text:s/>компетенции представительного органа муниципального образования на утверждение решения о бюджете (пункт 2 части 10 статьи 35 Федеральным законом от 6 октября 2003 года N 131-ФЗ "Об общих принципах организации местного самоуправления в Российской Федерации").<text:s/></text:p>
      <text:p text:style-name="P94">Данное замечание отмечалось в заключении Контрольно-счетной палаты от 25.12.2018 № 193-ЗАК/2018, что указывает на системность.</text:p>
      <text:p text:style-name="P95"><text:span text:style-name="T96">Пунктом 12 проекта решения предлагается установить, что бюджетные учреждения муниципального образования вправе использовать в</text:span><text:span text:style-name="T97"><text:s/>2019 году полученные ими средства от оказания платных услуг, безвозмездные поступления от физических и юридических лиц, в том числе добровольные пожертвования, на обеспечение своей деятельности, в том числе на увеличение заработной платы и выплат стимулир</text:span><text:span text:style-name="T98">ующего характера. Между тем, согласно<text:s/></text:span><text:soft-page-break/><text:span text:style-name="T99">представленным материалам,<text:s/></text:span><text:span text:style-name="T100">подведомственные <text:s/>учреждения в Нурминском сельском поселении отсутствуют</text:span><text:span text:style-name="T101">.<text:s/></text:span></text:p>
      <text:p text:style-name="P102">Данное замечание отмечалось в заключении Контрольно-счетной палаты от 25.12.2018 № 193-ЗАК/2018.</text:p>
      <text:p text:style-name="P103"><text:span text:style-name="T104">3. Анализ основных<text:s/></text:span><text:span text:style-name="T105">характеристик бюджета</text:span></text:p>
      <text:p text:style-name="P106"/>
      <text:p text:style-name="P107"><text:s text:c="5"/>В соответствии с требованиями статьи 184.1 Бюджетного кодекса Российской Федерации проектом решения о бюджете предлагаются к утверждению следующие основные характеристики:</text:p>
      <text:p text:style-name="P108"><text:span text:style-name="T109">Таблица 1</text:span></text:p>
      <text:p text:style-name="P110"><text:span text:style-name="T111"><text:s text:c="46"/></text:span><text:span text:style-name="T112"><text:s text:c="59"/>(тыс. руб.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Основные характеристики бюджета</text:span></text:p>
          </table:table-cell>
          <table:table-cell table:style-name="TableCell122">
            <text:p text:style-name="P123"><text:span text:style-name="T124">2020 год</text:span></text:p>
          </table:table-cell>
          <table:table-cell table:style-name="TableCell125">
            <text:p text:style-name="P126"><text:span text:style-name="T127">2021 год</text:span></text:p>
          </table:table-cell>
          <table:table-cell table:style-name="TableCell128">
            <text:p text:style-name="P129"><text:span text:style-name="T130">2022 год</text:span></text:p>
          </table:table-cell>
        </table:table-row>
        <table:table-row table:style-name="TableRow131">
          <table:table-cell table:style-name="TableCell132">
            <text:p text:style-name="Standard"><text:span text:style-name="T133">Общий объем доходов</text:span></text:p>
          </table:table-cell>
          <table:table-cell table:style-name="TableCell134">
            <text:p text:style-name="P135"><text:span text:style-name="T136">21 907,00</text:span></text:p>
          </table:table-cell>
          <table:table-cell table:style-name="TableCell137">
            <text:p text:style-name="P138"><text:span text:style-name="T139">21 059,2</text:span></text:p>
          </table:table-cell>
          <table:table-cell table:style-name="TableCell140">
            <text:p text:style-name="P141"><text:span text:style-name="T142">21 576,8</text:span></text:p>
          </table:table-cell>
        </table:table-row>
        <table:table-row table:style-name="TableRow143">
          <table:table-cell table:style-name="TableCell144">
            <text:p text:style-name="Standard"><text:span text:style-name="T145">Общий объем расходов</text:span></text:p>
          </table:table-cell>
          <table:table-cell table:style-name="TableCell146">
            <text:p text:style-name="P147"><text:span text:style-name="T148">22 507,00</text:span></text:p>
          </table:table-cell>
          <table:table-cell table:style-name="TableCell149">
            <text:p text:style-name="P150"><text:span text:style-name="T151">21 609,2</text:span></text:p>
          </table:table-cell>
          <table:table-cell table:style-name="TableCell152">
            <text:p text:style-name="P153"><text:span text:style-name="T154">22 176,8</text:span></text:p>
          </table:table-cell>
        </table:table-row>
        <table:table-row table:style-name="TableRow155">
          <table:table-cell table:style-name="TableCell156">
            <text:p text:style-name="Standard"><text:span text:style-name="T157">Дефицит (-), профицит (+)<text:s/></text:span><text:span text:style-name="T158">бюджета</text:span></text:p>
          </table:table-cell>
          <table:table-cell table:style-name="TableCell159">
            <text:p text:style-name="P160"><text:span text:style-name="T161">-600,00</text:span></text:p>
          </table:table-cell>
          <table:table-cell table:style-name="TableCell162">
            <text:p text:style-name="P163"><text:span text:style-name="T164">-550,00</text:span></text:p>
          </table:table-cell>
          <table:table-cell table:style-name="TableCell165">
            <text:p text:style-name="P166"><text:span text:style-name="T167">-600,00</text:span></text:p>
          </table:table-cell>
        </table:table-row>
      </table:table>
      <text:p text:style-name="P168"/>
      <text:p text:style-name="P169"><text:span text:style-name="T170">Принцип сбалансированности бюджета обеспечен: объем предусмотренных бюджетом расходов соответствует суммарному объему доходов бюджета и поступлений источников финансирования его дефицита, уменьшенных на суммы выплат из<text:s/></text:span><text:span text:style-name="T171">бюджета, связанных с источниками финансирования дефицита бюджета и изменением остатков на счетах по учету средств бюджета.</text:span></text:p>
      <text:p text:style-name="P172"><text:span text:style-name="T173">Сопоставление основных характеристик и показателей бюджета 2019 года и проекта бюджета на 2020 год <text:s/>и плановый период 2021 и 2022 год</text:span><text:span text:style-name="T174">ов представлены в Таблице 2:</text:span></text:p>
      <text:p text:style-name="P175">Таблица 2</text:p>
      <text:p text:style-name="P176"><text:span text:style-name="T177"><text:s text:c="76"/>(тыс.руб.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Показатели</text:p>
          </table:table-cell>
          <table:table-cell table:style-name="TableCell190">
            <text:p text:style-name="P191">2019 год</text:p>
          </table:table-cell>
          <table:table-cell table:style-name="TableCell192" table:number-columns-spanned="2">
            <text:p text:style-name="P193"><text:s/>2020 год</text:p>
          </table:table-cell>
          <table:covered-table-cell/>
          <table:table-cell table:style-name="TableCell194" table:number-columns-spanned="2">
            <text:p text:style-name="P195"><text:s/>2021 год</text:p>
          </table:table-cell>
          <table:covered-table-cell/>
          <table:table-cell table:style-name="TableCell196" table:number-columns-spanned="2">
            <text:p text:style-name="P197"><text:s/>2022 год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первоначальная редакция от 27.12.2018</text:span></text:p>
          </table:table-cell>
          <table:table-cell table:style-name="TableCell203">
            <text:p text:style-name="P204"><text:span text:style-name="T205">проект</text:span></text:p>
          </table:table-cell>
          <table:table-cell table:style-name="TableCell206">
            <text:p text:style-name="P207"><text:span text:style-name="T208">в % <text:s/>к 2019 году (первонач.ред.)</text:span></text:p>
          </table:table-cell>
          <table:table-cell table:style-name="TableCell209">
            <text:p text:style-name="P210">проект</text:p>
          </table:table-cell>
          <table:table-cell table:style-name="TableCell211">
            <text:p text:style-name="P212">в % к 2020 году</text:p>
          </table:table-cell>
          <table:table-cell table:style-name="TableCell213">
            <text:p text:style-name="P214">проект</text:p>
          </table:table-cell>
          <table:table-cell table:style-name="TableCell215">
            <text:p text:style-name="P216">в % к 2021 году</text:p>
          </table:table-cell>
        </table:table-row>
        <table:table-row table:style-name="TableRow217">
          <table:table-cell table:style-name="TableCell218">
            <text:p text:style-name="P219">Доходы, всего</text:p>
          </table:table-cell>
          <table:table-cell table:style-name="TableCell220">
            <text:p text:style-name="P221">178 977,9</text:p>
          </table:table-cell>
          <table:table-cell table:style-name="TableCell222">
            <text:p text:style-name="P223">21 907,0</text:p>
          </table:table-cell>
          <table:table-cell table:style-name="TableCell224">
            <text:p text:style-name="P225">12,2</text:p>
          </table:table-cell>
          <table:table-cell table:style-name="TableCell226">
            <text:p text:style-name="P227">21 059,2</text:p>
          </table:table-cell>
          <table:table-cell table:style-name="TableCell228">
            <text:p text:style-name="P229">96,1</text:p>
          </table:table-cell>
          <table:table-cell table:style-name="TableCell230">
            <text:p text:style-name="P231">21 576,8</text:p>
          </table:table-cell>
          <table:table-cell table:style-name="TableCell232">
            <text:p text:style-name="P233">102,5</text:p>
          </table:table-cell>
        </table:table-row>
        <table:table-row table:style-name="TableRow234">
          <table:table-cell table:style-name="TableCell235">
            <text:p text:style-name="P236"><text:span text:style-name="T237">Налоговые и неналоговые доходы</text:span></text:p>
          </table:table-cell>
          <table:table-cell table:style-name="TableCell238">
            <text:p text:style-name="P239">12 806,6</text:p>
          </table:table-cell>
          <table:table-cell table:style-name="TableCell240">
            <text:p text:style-name="P241">13 176,0</text:p>
          </table:table-cell>
          <table:table-cell table:style-name="TableCell242">
            <text:p text:style-name="P243">102,9</text:p>
          </table:table-cell>
          <table:table-cell table:style-name="TableCell244">
            <text:p text:style-name="P245">13 417,4</text:p>
          </table:table-cell>
          <table:table-cell table:style-name="TableCell246">
            <text:p text:style-name="P247">101,8</text:p>
          </table:table-cell>
          <table:table-cell table:style-name="TableCell248">
            <text:p text:style-name="P249">13 665,4</text:p>
          </table:table-cell>
          <table:table-cell table:style-name="TableCell250">
            <text:p text:style-name="P251">101,8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Безвозмездные поступления</text:span></text:p>
          </table:table-cell>
          <table:table-cell table:style-name="TableCell256">
            <text:p text:style-name="P257">166 171,3</text:p>
          </table:table-cell>
          <table:table-cell table:style-name="TableCell258">
            <text:p text:style-name="P259">8 731,0</text:p>
          </table:table-cell>
          <table:table-cell table:style-name="TableCell260">
            <text:p text:style-name="P261">5,3</text:p>
          </table:table-cell>
          <table:table-cell table:style-name="TableCell262">
            <text:p text:style-name="P263">7 641,7</text:p>
          </table:table-cell>
          <table:table-cell table:style-name="TableCell264">
            <text:p text:style-name="P265">87,5</text:p>
          </table:table-cell>
          <table:table-cell table:style-name="TableCell266">
            <text:p text:style-name="P267">7 911,4</text:p>
          </table:table-cell>
          <table:table-cell table:style-name="TableCell268">
            <text:p text:style-name="P269">103,5</text:p>
          </table:table-cell>
        </table:table-row>
        <table:table-row table:style-name="TableRow270">
          <table:table-cell table:style-name="TableCell271">
            <text:p text:style-name="P272"><text:span text:style-name="T273">Расходы, всего</text:span></text:p>
          </table:table-cell>
          <table:table-cell table:style-name="TableCell274">
            <text:p text:style-name="P275">179 577,9</text:p>
          </table:table-cell>
          <table:table-cell table:style-name="TableCell276">
            <text:p text:style-name="P277">22 507,0</text:p>
          </table:table-cell>
          <table:table-cell table:style-name="TableCell278">
            <text:p text:style-name="P279">12,5</text:p>
          </table:table-cell>
          <table:table-cell table:style-name="TableCell280">
            <text:p text:style-name="P281">21 609,2</text:p>
          </table:table-cell>
          <table:table-cell table:style-name="TableCell282">
            <text:p text:style-name="P283">96,0</text:p>
          </table:table-cell>
          <table:table-cell table:style-name="TableCell284">
            <text:p text:style-name="P285">22 176,8</text:p>
          </table:table-cell>
          <table:table-cell table:style-name="TableCell286">
            <text:p text:style-name="P287">102,6</text:p>
          </table:table-cell>
        </table:table-row>
        <table:table-row table:style-name="TableRow288">
          <table:table-cell table:style-name="TableCell289">
            <text:p text:style-name="P290"><text:span text:style-name="T291">расходы без условно утверждаемых</text:span></text:p>
          </table:table-cell>
          <table:table-cell table:style-name="TableCell292">
            <text:p text:style-name="P293">х</text:p>
          </table:table-cell>
          <table:table-cell table:style-name="TableCell294">
            <text:p text:style-name="P295">х</text:p>
          </table:table-cell>
          <table:table-cell table:style-name="TableCell296">
            <text:p text:style-name="P297">х</text:p>
          </table:table-cell>
          <table:table-cell table:style-name="TableCell298">
            <text:p text:style-name="P299">21 059,2</text:p>
          </table:table-cell>
          <table:table-cell table:style-name="TableCell300">
            <text:p text:style-name="P301">х</text:p>
          </table:table-cell>
          <table:table-cell table:style-name="TableCell302">
            <text:p text:style-name="P303">21 096,8</text:p>
          </table:table-cell>
          <table:table-cell table:style-name="TableCell304">
            <text:p text:style-name="P305">х</text:p>
          </table:table-cell>
        </table:table-row>
        <table:table-row table:style-name="TableRow306">
          <table:table-cell table:style-name="TableCell307">
            <text:p text:style-name="P308"><text:span text:style-name="T309">в том числе условно утверждаемые расходы</text:span></text:p>
          </table:table-cell>
          <table:table-cell table:style-name="TableCell310">
            <text:p text:style-name="P311">х</text:p>
          </table:table-cell>
          <table:table-cell table:style-name="TableCell312">
            <text:p text:style-name="P313">х</text:p>
          </table:table-cell>
          <table:table-cell table:style-name="TableCell314">
            <text:p text:style-name="P315">х</text:p>
          </table:table-cell>
          <table:table-cell table:style-name="TableCell316">
            <text:p text:style-name="P317">550,0</text:p>
          </table:table-cell>
          <table:table-cell table:style-name="TableCell318">
            <text:p text:style-name="P319">х</text:p>
          </table:table-cell>
          <table:table-cell table:style-name="TableCell320">
            <text:p text:style-name="P321">1 080,0</text:p>
          </table:table-cell>
          <table:table-cell table:style-name="TableCell322">
            <text:p text:style-name="P323">х</text:p>
          </table:table-cell>
        </table:table-row>
        <table:table-row table:style-name="TableRow324">
          <table:table-cell table:style-name="TableCell325">
            <text:p text:style-name="P326"><text:span text:style-name="T327">%</text:span><text:span text:style-name="T328"><text:s/>условно утверждаемых расходов</text:span></text:p>
          </table:table-cell>
          <table:table-cell table:style-name="TableCell329">
            <text:p text:style-name="P330">х</text:p>
          </table:table-cell>
          <table:table-cell table:style-name="TableCell331">
            <text:p text:style-name="P332">х</text:p>
          </table:table-cell>
          <table:table-cell table:style-name="TableCell333">
            <text:p text:style-name="P334">х</text:p>
          </table:table-cell>
          <table:table-cell table:style-name="TableCell335">
            <text:p text:style-name="P336">2,6%</text:p>
          </table:table-cell>
          <table:table-cell table:style-name="TableCell337">
            <text:p text:style-name="P338">х</text:p>
          </table:table-cell>
          <table:table-cell table:style-name="TableCell339">
            <text:p text:style-name="P340">5,0%</text:p>
          </table:table-cell>
          <table:table-cell table:style-name="TableCell341">
            <text:p text:style-name="P342">х</text:p>
          </table:table-cell>
        </table:table-row>
        <table:table-row table:style-name="TableRow343">
          <table:table-cell table:style-name="TableCell344">
            <text:p text:style-name="P345">3. ДЕФИЦИТ (-)</text:p>
          </table:table-cell>
          <table:table-cell table:style-name="TableCell346">
            <text:p text:style-name="P347">-600,00</text:p>
          </table:table-cell>
          <table:table-cell table:style-name="TableCell348">
            <text:p text:style-name="P349">-600,0</text:p>
          </table:table-cell>
          <table:table-cell table:style-name="TableCell350">
            <text:p text:style-name="P351">х</text:p>
          </table:table-cell>
          <table:table-cell table:style-name="TableCell352">
            <text:p text:style-name="P353">-550,0</text:p>
          </table:table-cell>
          <table:table-cell table:style-name="TableCell354">
            <text:p text:style-name="P355">х</text:p>
          </table:table-cell>
          <table:table-cell table:style-name="TableCell356">
            <text:p text:style-name="P357">-600,0</text:p>
          </table:table-cell>
          <table:table-cell table:style-name="TableCell358">
            <text:p text:style-name="P359">х</text:p>
          </table:table-cell>
        </table:table-row>
        <table:table-row table:style-name="TableRow360">
          <table:table-cell table:style-name="TableCell361">
            <text:p text:style-name="P362"><text:span text:style-name="T363">%</text:span><text:span text:style-name="T364"><text:s/>дефицита к собственным доходам</text:span></text:p>
          </table:table-cell>
          <table:table-cell table:style-name="TableCell365">
            <text:p text:style-name="P366">4,7%</text:p>
          </table:table-cell>
          <table:table-cell table:style-name="TableCell367">
            <text:p text:style-name="P368">4,6%</text:p>
          </table:table-cell>
          <table:table-cell table:style-name="TableCell369">
            <text:p text:style-name="P370">х</text:p>
          </table:table-cell>
          <table:table-cell table:style-name="TableCell371">
            <text:p text:style-name="P372">4,1%</text:p>
          </table:table-cell>
          <table:table-cell table:style-name="TableCell373">
            <text:p text:style-name="P374">х</text:p>
          </table:table-cell>
          <table:table-cell table:style-name="TableCell375">
            <text:p text:style-name="P376">4,4%</text:p>
          </table:table-cell>
          <table:table-cell table:style-name="TableCell377">
            <text:p text:style-name="P378">х</text:p>
          </table:table-cell>
        </table:table-row>
      </table:table>
      <text:p text:style-name="P379"/>
      <text:p text:style-name="P380"><text:span text:style-name="T381">В результате проведенного анализа текстовых статей проекта решения, в том числе на соответствие показателям, установленным в<text:s/></text:span><text:span text:style-name="T382">приложениях к проекту бюджета, Контрольно-счетной палатой установлено следующее:</text:span></text:p>
      <text:p text:style-name="P383"><text:span text:style-name="T384"><text:tab/>- предлагаемый размер<text:s/></text:span><text:span text:style-name="T385">условно-утверждаемых расходов</text:span><text:span text:style-name="T386"><text:s/>на 2021 и 2022 годы составляет 2,6 % и 5,0 % соответственно от общего объема расходов бюджета (без учета расходов бюджета,</text:span><text:span text:style-name="T387"><text:s/>предусмотренных за счет межбюджетных трансфертов из других бюджетов бюджетной системы Российской Федерации, имеющих целевое назначение) и<text:s/></text:span><text:span text:style-name="T388">соответствует</text:span><text:span text:style-name="T389"><text:s/>требованиям статьи 184.1 Бюджетного кодекса РФ (не менее 2,5%, не менее 5% соответственно).</text:span></text:p>
      <text:p text:style-name="P390"><text:span text:style-name="T391">- проект<text:s/></text:span><text:span text:style-name="T392">бюджета на 2020 год и плановый период 2021 и 2022 годов сформирован с<text:s/></text:span><text:span text:style-name="T393">дефицитом</text:span><text:span text:style-name="T394">.<text:s/></text:span><text:span text:style-name="T395">Отношение размера дефицита бюджета к<text:s/></text:span><text:span text:style-name="T396">общему годовому объему доходов бюджета поселения без учета объема безвозмездных поступлений и поступлений налоговых доходов</text:span><text:span text:style-name="T397"><text:s/>по<text:s/></text:span><text:span text:style-name="T398">дополнительным нормативам отчислений</text:span><text:span text:style-name="T399"><text:s/></text:span><text:span text:style-name="T400">не превышает предельные значения</text:span><text:span text:style-name="T401">, установленные пунктом 3 статьи 92.1 Бюджетного кодекса РФ. Нарушений бюджетного законодательства Российской Федерации в части размера дефицита бюджета не установлено.</text:span></text:p>
      <text:p text:style-name="P402"><text:span text:style-name="T403">Источник внутренне</text:span><text:span text:style-name="T404">го финансирования дефицита бюджета Нурминского сельского поселения<text:s/></text:span><text:span text:style-name="T405">не противоречит требованиям статьи 96 Бюджетного кодекса РФ.</text:span></text:p>
      <text:p text:style-name="P406"/>
      <text:p text:style-name="P407"><text:span text:style-name="T408">4. Результаты проверки и анализа прогноза доходов бюджета</text:span></text:p>
      <text:p text:style-name="P409"/>
      <text:p text:style-name="P410"><text:span text:style-name="T411">Согласно пояснительной записке (обоснованию) к проекту решения о бюд</text:span><text:span text:style-name="T412">жете поселения, доходы бюджета на 2020 год и плановый период 2021 и<text:s/></text:span><text:soft-page-break/><text:span text:style-name="T413">2022 годов рассчитаны согласно налоговому и бюджетному законодательству, на основании Методики прогнозирования поступлений в бюджет Нурминского сельского поселения Тосненского района Ленин</text:span><text:span text:style-name="T414">градской области, утвержденной постановлением от 31.07.2019 № 137, а также на основании прогноза социально-экономического развития Нурминского сельского поселения.</text:span></text:p>
      <text:p text:style-name="P415"><text:span text:style-name="T416"><text:tab/>Прогноз поступлений доходов бюджета Нурминского сельского поселения Тосненского района Лени</text:span><text:span text:style-name="T417">нградской области:</text:span></text:p>
      <text:p text:style-name="P418"><text:span text:style-name="T419">на 2020 год – 21 907,0 тысяч рублей;</text:span></text:p>
      <text:p text:style-name="P420"><text:span text:style-name="T421">на 2021год – 21 059,2 тысяч рублей;</text:span></text:p>
      <text:p text:style-name="P422"><text:span text:style-name="T423">на 2022 год – 21 576,8 тысяч рублей.</text:span></text:p>
      <text:p text:style-name="P424"/>
      <text:p text:style-name="P425"><text:span text:style-name="T426">Наибольшую долю в доходах бюджета Нурминского сельского поселения составляют собственные доходы. Их доля в общем объеме доходо</text:span><text:span text:style-name="T427">в на 2020 год составляет 60,1 %.</text:span></text:p>
      <text:p text:style-name="P428"><text:span text:style-name="T429">Из представленных данных видно, что в 2020 году планируется уменьшение доходной части бюджета на 87,76 % или на 157 070,9 тыс. рублей по отношению к утвержденным показателям 2019 года. Данное уменьшение связано с неблагопри</text:span><text:span text:style-name="T430">ятной динамикой безвозмездных поступлений.</text:span></text:p>
      <text:p text:style-name="P431"><text:span text:style-name="T432">Структура собственных доходов по отношению к первоначальным показателям 2019 года поменялась незначительно.</text:span></text:p>
      <text:p text:style-name="P433"><text:span text:style-name="T434">Изменение структуры доходной части бюджета поселения с 2019 по 2022 годы отражено в таблице 3.</text:span></text:p>
      <text:p text:style-name="P435"><text:span text:style-name="T436">Анализ пок</text:span><text:span text:style-name="T437">азателей налоговых и неналоговых доходов бюджета на 2020 год и на плановый период 2021-2022 годов в сравнении с 2019 годом <text:s/>приведен в таблице 4.</text:span></text:p>
      <text:p text:style-name="P438"><text:span text:style-name="T439">Общий объем собственных доходов (без учета дотаций, субсидий и субвенций) прогнозируется:</text:span></text:p>
      <text:p text:style-name="P440"><text:span text:style-name="T441">на 2020 год – 13 176</text:span><text:span text:style-name="T442">,0 тыс. руб.;</text:span></text:p>
      <text:p text:style-name="P443"><text:span text:style-name="T444">на 2021 год – 13 417,4 тыс. руб.;</text:span></text:p>
      <text:p text:style-name="P445"><text:span text:style-name="T446">на 2022 год – 13 665,4 тыс. руб.</text:span></text:p>
      <text:p text:style-name="P447"/>
      <text:p text:style-name="P448"/>
      <text:p text:style-name="P449"><text:span text:style-name="T450">Таблица 3.</text:span><text:span text:style-name="T451"><text:s/>Анализ структуры доходной части бюджета<text:s/></text:span></text:p>
      <text:p text:style-name="P452"><text:span text:style-name="T453">(тыс. рублей)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3">
            <text:soft-page-break/>
            <text:p text:style-name="P469"><text:span text:style-name="T470">Наименование доходов</text:span></text:p>
          </table:table-cell>
          <table:table-cell table:style-name="TableCell471" table:number-columns-spanned="2">
            <text:p text:style-name="P472"><text:span text:style-name="T473">первонач. бюджет 2019 год</text:span></text:p>
          </table:table-cell>
          <table:covered-table-cell/>
          <table:table-cell table:style-name="TableCell474" table:number-columns-spanned="2">
            <text:p text:style-name="P475"><text:span text:style-name="T476">уточненный бюджет в ред. от 09.10.2019</text:span></text:p>
          </table:table-cell>
          <table:covered-table-cell/>
          <table:table-cell table:style-name="TableCell477">
            <text:p text:style-name="P478"><text:span text:style-name="T479">2019 год (оценка<text:s/></text:span><text:span text:style-name="T480">ожидаемого исполнения бюджета)</text:span></text:p>
          </table:table-cell>
          <table:table-cell table:style-name="TableCell481" table:number-columns-spanned="2">
            <text:p text:style-name="P482"><text:span text:style-name="T483">2020 год <text:s/>(прогноз)</text:span></text:p>
          </table:table-cell>
          <table:covered-table-cell/>
          <table:table-cell table:style-name="TableCell484" table:number-columns-spanned="2">
            <text:p text:style-name="P485"><text:span text:style-name="T486">2021 год <text:s/>(прогноз)</text:span></text:p>
          </table:table-cell>
          <table:covered-table-cell/>
          <table:table-cell table:style-name="TableCell487" table:number-columns-spanned="2">
            <text:p text:style-name="P488"><text:span text:style-name="T489">2022 год <text:s/>(прогноз)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сумма</text:p>
          </table:table-cell>
          <table:table-cell table:style-name="TableCell494">
            <text:p text:style-name="P495"><text:span text:style-name="T496">доля</text:span></text:p>
          </table:table-cell>
          <table:table-cell table:style-name="TableCell497">
            <text:p text:style-name="P498"><text:span text:style-name="T499">сумма</text:span></text:p>
          </table:table-cell>
          <table:table-cell table:style-name="TableCell500">
            <text:p text:style-name="P501">доля</text:p>
          </table:table-cell>
          <table:table-cell table:style-name="TableCell502">
            <text:p text:style-name="P503"><text:span text:style-name="T504">сумма</text:span></text:p>
          </table:table-cell>
          <table:table-cell table:style-name="TableCell505">
            <text:p text:style-name="P506">сумма</text:p>
          </table:table-cell>
          <table:table-cell table:style-name="TableCell507">
            <text:p text:style-name="P508"><text:span text:style-name="T509">доля</text:span></text:p>
          </table:table-cell>
          <table:table-cell table:style-name="TableCell510">
            <text:p text:style-name="P511">сумма</text:p>
          </table:table-cell>
          <table:table-cell table:style-name="TableCell512">
            <text:p text:style-name="P513">доля</text:p>
          </table:table-cell>
          <table:table-cell table:style-name="TableCell514">
            <text:p text:style-name="P515">сумма</text:p>
          </table:table-cell>
          <table:table-cell table:style-name="TableCell516">
            <text:p text:style-name="P517">доля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тыс.руб.</text:p>
          </table:table-cell>
          <table:table-cell table:style-name="TableCell522">
            <text:p text:style-name="P523">%</text:p>
          </table:table-cell>
          <table:table-cell table:style-name="TableCell524">
            <text:p text:style-name="P525">тыс.руб.</text:p>
          </table:table-cell>
          <table:table-cell table:style-name="TableCell526">
            <text:p text:style-name="P527">%</text:p>
          </table:table-cell>
          <table:table-cell table:style-name="TableCell528">
            <text:p text:style-name="P529">тыс.руб.</text:p>
          </table:table-cell>
          <table:table-cell table:style-name="TableCell530">
            <text:p text:style-name="P531">тыс.руб.</text:p>
          </table:table-cell>
          <table:table-cell table:style-name="TableCell532">
            <text:p text:style-name="P533">%</text:p>
          </table:table-cell>
          <table:table-cell table:style-name="TableCell534">
            <text:p text:style-name="P535">тыс.руб.</text:p>
          </table:table-cell>
          <table:table-cell table:style-name="TableCell536">
            <text:p text:style-name="P537">%</text:p>
          </table:table-cell>
          <table:table-cell table:style-name="TableCell538">
            <text:p text:style-name="P539">тыс.руб.</text:p>
          </table:table-cell>
          <table:table-cell table:style-name="TableCell540">
            <text:p text:style-name="P541">%</text:p>
          </table:table-cell>
        </table:table-row>
        <table:table-row table:style-name="TableRow542">
          <table:table-cell table:style-name="TableCell543">
            <text:p text:style-name="P544"><text:span text:style-name="T545">Собственные доходы</text:span></text:p>
          </table:table-cell>
          <table:table-cell table:style-name="TableCell546">
            <text:p text:style-name="P547">12 806,6</text:p>
          </table:table-cell>
          <table:table-cell table:style-name="TableCell548">
            <text:p text:style-name="P549">7,2</text:p>
          </table:table-cell>
          <table:table-cell table:style-name="TableCell550">
            <text:p text:style-name="P551">12<text:s/>806,6</text:p>
          </table:table-cell>
          <table:table-cell table:style-name="TableCell552">
            <text:p text:style-name="P553">8,6</text:p>
          </table:table-cell>
          <table:table-cell table:style-name="TableCell554">
            <text:p text:style-name="P555">10 252,4</text:p>
          </table:table-cell>
          <table:table-cell table:style-name="TableCell556">
            <text:p text:style-name="P557">13 176,0</text:p>
          </table:table-cell>
          <table:table-cell table:style-name="TableCell558">
            <text:p text:style-name="P559">60,1</text:p>
          </table:table-cell>
          <table:table-cell table:style-name="TableCell560">
            <text:p text:style-name="P561">13 417,4</text:p>
          </table:table-cell>
          <table:table-cell table:style-name="TableCell562">
            <text:p text:style-name="P563">63,7</text:p>
          </table:table-cell>
          <table:table-cell table:style-name="TableCell564">
            <text:p text:style-name="P565">13 665,4</text:p>
          </table:table-cell>
          <table:table-cell table:style-name="TableCell566">
            <text:p text:style-name="P567">63,3</text:p>
          </table:table-cell>
        </table:table-row>
        <table:table-row table:style-name="TableRow568">
          <table:table-cell table:style-name="TableCell569">
            <text:p text:style-name="P570">-налоговые доходы</text:p>
          </table:table-cell>
          <table:table-cell table:style-name="TableCell571">
            <text:p text:style-name="P572">11 217,8</text:p>
          </table:table-cell>
          <table:table-cell table:style-name="TableCell573">
            <text:p text:style-name="P574">6,3</text:p>
          </table:table-cell>
          <table:table-cell table:style-name="TableCell575">
            <text:p text:style-name="P576">11 217,8</text:p>
          </table:table-cell>
          <table:table-cell table:style-name="TableCell577">
            <text:p text:style-name="P578">7,5</text:p>
          </table:table-cell>
          <table:table-cell table:style-name="TableCell579">
            <text:p text:style-name="P580">8 614,6</text:p>
          </table:table-cell>
          <table:table-cell table:style-name="TableCell581">
            <text:p text:style-name="P582">11 649,2</text:p>
          </table:table-cell>
          <table:table-cell table:style-name="TableCell583">
            <text:p text:style-name="P584">53,2</text:p>
          </table:table-cell>
          <table:table-cell table:style-name="TableCell585">
            <text:p text:style-name="P586">11 885,6</text:p>
          </table:table-cell>
          <table:table-cell table:style-name="TableCell587">
            <text:p text:style-name="P588">56,4</text:p>
          </table:table-cell>
          <table:table-cell table:style-name="TableCell589">
            <text:p text:style-name="P590">12 128,6</text:p>
          </table:table-cell>
          <table:table-cell table:style-name="TableCell591">
            <text:p text:style-name="P592">56,2</text:p>
          </table:table-cell>
        </table:table-row>
        <table:table-row table:style-name="TableRow593">
          <table:table-cell table:style-name="TableCell594">
            <text:p text:style-name="P595"><text:span text:style-name="T596">-неналоговые доходы</text:span></text:p>
          </table:table-cell>
          <table:table-cell table:style-name="TableCell597">
            <text:p text:style-name="P598">1 588,8</text:p>
          </table:table-cell>
          <table:table-cell table:style-name="TableCell599">
            <text:p text:style-name="P600">0,9</text:p>
          </table:table-cell>
          <table:table-cell table:style-name="TableCell601">
            <text:p text:style-name="P602">1 588,8</text:p>
          </table:table-cell>
          <table:table-cell table:style-name="TableCell603">
            <text:p text:style-name="P604">1,1</text:p>
          </table:table-cell>
          <table:table-cell table:style-name="TableCell605">
            <text:p text:style-name="P606">1 637,8</text:p>
          </table:table-cell>
          <table:table-cell table:style-name="TableCell607">
            <text:p text:style-name="P608">1 526,8</text:p>
          </table:table-cell>
          <table:table-cell table:style-name="TableCell609">
            <text:p text:style-name="P610">7,0</text:p>
          </table:table-cell>
          <table:table-cell table:style-name="TableCell611">
            <text:p text:style-name="P612">1 531,8</text:p>
          </table:table-cell>
          <table:table-cell table:style-name="TableCell613">
            <text:p text:style-name="P614">7,3</text:p>
          </table:table-cell>
          <table:table-cell table:style-name="TableCell615">
            <text:p text:style-name="P616">1 536,8</text:p>
          </table:table-cell>
          <table:table-cell table:style-name="TableCell617">
            <text:p text:style-name="P618">7,1</text:p>
          </table:table-cell>
        </table:table-row>
        <table:table-row table:style-name="TableRow619">
          <table:table-cell table:style-name="TableCell620">
            <text:p text:style-name="P621"><text:span text:style-name="T622">Безвозмездные поступления</text:span></text:p>
          </table:table-cell>
          <table:table-cell table:style-name="TableCell623">
            <text:p text:style-name="P624">166 171,3</text:p>
          </table:table-cell>
          <table:table-cell table:style-name="TableCell625">
            <text:p text:style-name="P626">92,8</text:p>
          </table:table-cell>
          <table:table-cell table:style-name="TableCell627">
            <text:p text:style-name="P628">136 313,8</text:p>
          </table:table-cell>
          <table:table-cell table:style-name="TableCell629">
            <text:p text:style-name="P630">91,4</text:p>
          </table:table-cell>
          <table:table-cell table:style-name="TableCell631">
            <text:p text:style-name="P632">11 660,0</text:p>
          </table:table-cell>
          <table:table-cell table:style-name="TableCell633">
            <text:p text:style-name="P634">8 731,0</text:p>
          </table:table-cell>
          <table:table-cell table:style-name="TableCell635">
            <text:p text:style-name="P636">39,9</text:p>
          </table:table-cell>
          <table:table-cell table:style-name="TableCell637">
            <text:p text:style-name="P638">7 641,7</text:p>
          </table:table-cell>
          <table:table-cell table:style-name="TableCell639">
            <text:p text:style-name="P640">36,3</text:p>
          </table:table-cell>
          <table:table-cell table:style-name="TableCell641">
            <text:p text:style-name="P642">7 911,4</text:p>
          </table:table-cell>
          <table:table-cell table:style-name="TableCell643">
            <text:p text:style-name="P644">36,7</text:p>
          </table:table-cell>
        </table:table-row>
        <table:table-row table:style-name="TableRow645">
          <table:table-cell table:style-name="TableCell646">
            <text:p text:style-name="P647"><text:span text:style-name="T648">Всего доходов</text:span></text:p>
          </table:table-cell>
          <table:table-cell table:style-name="TableCell649">
            <text:p text:style-name="P650">178 977,9</text:p>
          </table:table-cell>
          <table:table-cell table:style-name="TableCell651">
            <text:p text:style-name="P652">100,0</text:p>
          </table:table-cell>
          <table:table-cell table:style-name="TableCell653">
            <text:p text:style-name="P654">149 120,4</text:p>
          </table:table-cell>
          <table:table-cell table:style-name="TableCell655">
            <text:p text:style-name="P656">100,0</text:p>
          </table:table-cell>
          <table:table-cell table:style-name="TableCell657">
            <text:p text:style-name="P658">21 912,4</text:p>
          </table:table-cell>
          <table:table-cell table:style-name="TableCell659">
            <text:p text:style-name="P660">21 907,0</text:p>
          </table:table-cell>
          <table:table-cell table:style-name="TableCell661">
            <text:p text:style-name="P662">100,0</text:p>
          </table:table-cell>
          <table:table-cell table:style-name="TableCell663">
            <text:p text:style-name="P664">21 059,2</text:p>
          </table:table-cell>
          <table:table-cell table:style-name="TableCell665">
            <text:p text:style-name="P666">100,0</text:p>
          </table:table-cell>
          <table:table-cell table:style-name="TableCell667">
            <text:p text:style-name="P668">21 576,8</text:p>
          </table:table-cell>
          <table:table-cell table:style-name="TableCell669">
            <text:p text:style-name="P670">100,0</text:p>
          </table:table-cell>
        </table:table-row>
      </table:table>
      <text:p text:style-name="P671"/>
      <text:p text:style-name="P672"><text:span text:style-name="T673"><text:s text:c="93"/></text:span></text:p>
      <text:p text:style-name="P674"><text:span text:style-name="T675">Основными доходными источниками бюджета поселения на 2019 год в структуре налоговых доходов являются налог на доходы физических лиц (40,52%) и земельный налог (37</text:span><text:span text:style-name="T676">,46%).</text:span></text:p>
      <text:p text:style-name="P677"><text:span text:style-name="T678">Неналоговые доходы бюджета поселения составляют в 2020 году <text:s/>1 526,8 тыс. руб. (11,59%), в 2021 году – 1 531,8 тыс. руб., в 2022 году – 1 536,8 тыс. руб.</text:span></text:p>
      <text:p text:style-name="P679"><text:span text:style-name="T680">Контрольно-счетная палата отмечает, что оценка ожидаемого исполнения бюджета поступления доходо</text:span><text:span text:style-name="T681">в в бюджет Нурминского сельского поселения Тосненского района Ленинградской области<text:s/></text:span><text:span text:style-name="T682">содержит множество технических и арифметических ошибок</text:span><text:span text:style-name="T683"><text:s/>и требует уточнения.</text:span></text:p>
      <text:soft-page-break/>
      <text:p text:style-name="P684"><text:span text:style-name="T688">Таблица 4.<text:s/></text:span><text:span text:style-name="T689">Анализ показателей налоговых и неналоговых доходов бюджета на 2020 год и на плановый<text:s/></text:span><text:span text:style-name="T690">период 2021-2022 годов</text:span><text:span text:style-name="T691"><text:s/></text:span></text:p>
      <text:p text:style-name="P692"><text:span text:style-name="T693"><text:s/>(тыс. руб.)</text:span><draw:frame draw:style-name="a0" draw:name="Рисунок 7" text:anchor-type="as-char" svg:x="0in" svg:y="0in" svg:width="10.03134in" svg:height="5.66356in" style:rel-width="scale" style:rel-height="scale"><draw:image xlink:href="media/image1.emf" xlink:type="simple" xlink:show="embed" xlink:actuate="onLoad"/><svg:title/><svg:desc/></draw:frame></text:p>
      <text:soft-page-break/>
      <text:p text:style-name="P694"><text:span text:style-name="T696">Доля безвозмездных поступлений в общем объеме доходов в анализируемом периоде значительно снижается и составляет 39,92%.</text:span></text:p>
      <text:p text:style-name="P697"><text:span text:style-name="T698">Сопоставление д</text:span><text:span text:style-name="T699">анных о безвозмездных поступлениях представлено в таблице 5:</text:span></text:p>
      <text:p text:style-name="P700">Таблица 5</text:p>
      <text:p text:style-name="P701">(тыс.руб.)</text:p>
      <text:p text:style-name="P702"><draw:g draw:name="Полотно 221" draw:id="id218" draw:style-name="a218" text:anchor-type="as-char"><svg:title/><svg:desc/><draw:g draw:name="Group 205" draw:id="id200"><svg:title/><svg:desc/><draw:connector draw:type="line" svg:x1="3.86181in" svg:y1="1.40694in" svg:x2="3.89722in" svg:y2="1.40694in" draw:id="id0" draw:style-name="a1" draw:name="Line 5"><svg:title/><svg:desc/></draw:connector><draw:custom-shape svg:x="3.86181in" svg:y="1.40694in" svg:width="0.03542in" svg:height="0.00694in" draw:id="id1" draw:style-name="a2" draw:name="Rectangle 6"><svg:title/><svg:desc/><draw:enhanced-geometry draw:type="non-primitive" svg:viewBox="0 0 21600 21600" draw:enhanced-path="M 0 0 L 21600 0 21600 21600 0 21600 Z N"/></draw:custom-shape><draw:connector draw:type="line" svg:x1="3.86181in" svg:y1="1.41389in" svg:x2="3.89028in" svg:y2="1.41389in" draw:id="id2" draw:style-name="a3" draw:name="Line 7"><svg:title/><svg:desc/></draw:connector><draw:custom-shape svg:x="3.86181in" svg:y="1.41389in" svg:width="0.02847in" svg:height="0.00625in" draw:id="id3" draw:style-name="a4" draw:name="Rectangle 8"><svg:title/><svg:desc/><draw:enhanced-geometry draw:type="non-primitive" svg:viewBox="0 0 21600 21600" draw:enhanced-path="M 0 0 L 21600 0 21600 21600 0 21600 Z N"/></draw:custom-shape><draw:connector draw:type="line" svg:x1="3.86181in" svg:y1="1.42014in" svg:x2="3.88333in" svg:y2="1.42014in" draw:id="id4" draw:style-name="a5" draw:name="Line 9"><svg:title/><svg:desc/></draw:connector><draw:custom-shape svg:x="3.86181in" svg:y="1.42014in" svg:width="0.02153in" svg:height="0.00694in" draw:id="id5" draw:style-name="a6" draw:name="Rectangle 10"><svg:title/><svg:desc/><draw:enhanced-geometry draw:type="non-primitive" svg:viewBox="0 0 21600 21600" draw:enhanced-path="M 0 0 L 21600 0 21600 21600 0 21600 Z N"/></draw:custom-shape><draw:connector draw:type="line" svg:x1="3.86181in" svg:y1="1.42708in" svg:x2="3.87569in" svg:y2="1.42708in" draw:id="id6" draw:style-name="a7" draw:name="Line 11"><svg:title/><svg:desc/></draw:connector><draw:custom-shape svg:x="3.86181in" svg:y="1.42708in" svg:width="0.01389in" svg:height="0.00694in" draw:id="id7" draw:style-name="a8" draw:name="Rectangle 12"><svg:title/><svg:desc/><draw:enhanced-geometry draw:type="non-primitive" svg:viewBox="0 0 21600 21600" draw:enhanced-path="M 0 0 L 21600 0 21600 21600 0 21600 Z N"/></draw:custom-shape><draw:connector draw:type="line" svg:x1="3.86181in" svg:y1="1.43403in" svg:x2="3.86875in" svg:y2="1.43403in" draw:id="id8" draw:style-name="a9" draw:name="Line 13"><svg:title/><svg:desc/></draw:connector><draw:custom-shape svg:x="3.86181in" svg:y="1.43403in" svg:width="0.00694in" svg:height="0.00625in" draw:id="id9" draw:style-name="a10" draw:name="Rectangle 14"><svg:title/><svg:desc/><draw:enhanced-geometry draw:type="non-primitive" svg:viewBox="0 0 21600 21600" draw:enhanced-path="M 0 0 L 21600 0 21600 21600 0 21600 Z N"/></draw:custom-shape><draw:connector draw:type="line" svg:x1="4.57014in" svg:y1="1.40694in" svg:x2="4.60486in" svg:y2="1.40694in" draw:id="id10" draw:style-name="a11" draw:name="Line 15"><svg:title/><svg:desc/></draw:connector><draw:custom-shape svg:x="4.57014in" svg:y="1.40694in" svg:width="0.03472in" svg:height="0.00694in" draw:id="id11" draw:style-name="a12" draw:name="Rectangle 16"><svg:title/><svg:desc/><draw:enhanced-geometry draw:type="non-primitive" svg:viewBox="0 0 21600 21600" draw:enhanced-path="M 0 0 L 21600 0 21600 21600 0 21600 Z N"/></draw:custom-shape><draw:connector draw:type="line" svg:x1="4.57014in" svg:y1="1.41389in" svg:x2="4.59792in" svg:y2="1.41389in" draw:id="id12" draw:style-name="a13" draw:name="Line 17"><svg:title/><svg:desc/></draw:connector><draw:custom-shape svg:x="4.57014in" svg:y="1.41389in" svg:width="0.02778in" svg:height="0.00625in" draw:id="id13" draw:style-name="a14" draw:name="Rectangle 18"><svg:title/><svg:desc/><draw:enhanced-geometry draw:type="non-primitive" svg:viewBox="0 0 21600 21600" draw:enhanced-path="M 0 0 L 21600 0 21600 21600 0 21600 Z N"/></draw:custom-shape><draw:connector draw:type="line" svg:x1="4.57014in" svg:y1="1.42014in" svg:x2="4.59097in" svg:y2="1.42014in" draw:id="id14" draw:style-name="a15" draw:name="Line 19"><svg:title/><svg:desc/></draw:connector><draw:custom-shape svg:x="4.57014in" svg:y="1.42014in" svg:width="0.02083in" svg:height="0.00694in" draw:id="id15" draw:style-name="a16" draw:name="Rectangle 20"><svg:title/><svg:desc/><draw:enhanced-geometry draw:type="non-primitive" svg:viewBox="0 0 21600 21600" draw:enhanced-path="M 0 0 L 21600 0 21600 21600 0 21600 Z N"/></draw:custom-shape><draw:connector draw:type="line" svg:x1="4.57014in" svg:y1="1.42708in" svg:x2="4.58403in" svg:y2="1.42708in" draw:id="id16" draw:style-name="a17" draw:name="Line 21"><svg:title/><svg:desc/></draw:connector><draw:custom-shape svg:x="4.57014in" svg:y="1.42708in" svg:width="0.01389in" svg:height="0.00694in" draw:id="id17" draw:style-name="a18" draw:name="Rectangle 22"><svg:title/><svg:desc/><draw:enhanced-geometry draw:type="non-primitive" svg:viewBox="0 0 21600 21600" draw:enhanced-path="M 0 0 L 21600 0 21600 21600 0 21600 Z N"/></draw:custom-shape><draw:connector draw:type="line" svg:x1="4.57014in" svg:y1="1.43403in" svg:x2="4.57708in" svg:y2="1.43403in" draw:id="id18" draw:style-name="a19" draw:name="Line 23"><svg:title/><svg:desc/></draw:connector><draw:custom-shape svg:x="4.57014in" svg:y="1.43403in" svg:width="0.00694in" svg:height="0.00625in" draw:id="id19" draw:style-name="a20" draw:name="Rectangle 24"><svg:title/><svg:desc/><draw:enhanced-geometry draw:type="non-primitive" svg:viewBox="0 0 21600 21600" draw:enhanced-path="M 0 0 L 21600 0 21600 21600 0 21600 Z N"/></draw:custom-shape><draw:custom-shape svg:x="6.27986in" svg:y="0.22014in" svg:width="0.40764in" svg:height="0.28611in" draw:id="id20" draw:style-name="a21" draw:name="Rectangle 25"><svg:title/><svg:desc/><text:p text:style-name="Обычный"><text:span text:style-name="T703">Прирост <text:s/></text:span></text:p><draw:enhanced-geometry draw:type="non-primitive" svg:viewBox="0 0 21600 21600" draw:enhanced-path="M 0 0 L 21600 0 21600 21600 0 21600 Z N"/></draw:custom-shape><draw:custom-shape svg:x="6.20972in" svg:y="0.36042in" svg:width="0.53542in" svg:height="0.28611in" draw:id="id21" draw:style-name="a22" draw:name="Rectangle 26"><svg:title/><svg:desc/><text:p text:style-name="Обычный"><text:span text:style-name="T704">(снижение)<text:s/></text:span></text:p><draw:enhanced-geometry draw:type="non-primitive" svg:viewBox="0 0 21600 21600" draw:enhanced-path="M 0 0 L 21600 0 21600 21600 0 21600 Z N"/></draw:custom-shape><draw:custom-shape svg:x="4.05139in" svg:y="0.71319in" svg:width="0.31944in" svg:height="0.28611in" draw:id="id22" draw:style-name="a23" draw:name="Rectangle 27"><svg:title/><svg:desc/><text:p text:style-name="Обычный"><text:span text:style-name="T705">сумма,</text:span></text:p><draw:enhanced-geometry draw:type="non-primitive" svg:viewBox="0 0 21600 21600" draw:enhanced-path="M 0 0 L 21600 0 21600 21600 0 21600 Z N"/></draw:custom-shape><draw:custom-shape svg:x="4.675in" svg:y="0.71319in" svg:width="0.24514in" svg:height="0.28611in" draw:id="id23" draw:style-name="a24" draw:name="Rectangle 28"><svg:title/><svg:desc/><text:p text:style-name="Обычный"><text:span text:style-name="T706">доля,</text:span></text:p><draw:enhanced-geometry draw:type="non-primitive" svg:viewBox="0 0 21600 21600" draw:enhanced-path="M 0 0 L 21600 0 21600 21600 0 21600 Z N"/></draw:custom-shape><draw:custom-shape svg:x="5.17292in" svg:y="0.71319in" svg:width="0.31944in" svg:height="0.28611in" draw:id="id24" draw:style-name="a25" draw:name="Rectangle 29"><svg:title/><svg:desc/><text:p text:style-name="Обычный"><text:span text:style-name="T707">сумма,</text:span></text:p><draw:enhanced-geometry draw:type="non-primitive" svg:viewBox="0 0 21600 21600" draw:enhanced-path="M 0 0 L 21600 0 21600 21600 0 21600 Z N"/></draw:custom-shape><draw:custom-shape svg:x="5.75417in" svg:y="0.71319in" svg:width="0.24514in" svg:height="0.28611in" draw:id="id25" draw:style-name="a26" draw:name="Rectangle 30"><svg:title/><svg:desc/><text:p text:style-name="Обычный"><text:span text:style-name="T708">доля,</text:span></text:p><draw:enhanced-geometry draw:type="non-primitive" svg:viewBox="0 0 21600 21600" draw:enhanced-path="M 0 0 L 21600 0 21600 21600 0 21600 Z N"/></draw:custom-shape><draw:custom-shape svg:x="4.00208in" svg:y="0.85347in" svg:width="0.42083in" svg:height="0.28611in" draw:id="id26" draw:style-name="a27" draw:name="Rectangle 31"><svg:title/><svg:desc/><text:p text:style-name="Обычный"><text:span text:style-name="T709">тыс. руб.</text:span></text:p><draw:enhanced-geometry draw:type="non-primitive" svg:viewBox="0 0 21600 21600" draw:enhanced-path="M 0 0 L 21600 0 21600 21600 0 21600 Z N"/></draw:custom-shape><draw:custom-shape svg:x="4.75208in" svg:y="0.85347in" svg:width="0.09306in" svg:height="0.28611in" draw:id="id27" draw:style-name="a28" draw:name="Rectangle 32"><svg:title/><svg:desc/><text:p text:style-name="Обычный"><text:span text:style-name="T710">%</text:span></text:p><draw:enhanced-geometry draw:type="non-primitive" svg:viewBox="0 0 21600 21600" draw:enhanced-path="M 0 0 L 21600 0 21600 21600 0 21600 Z N"/></draw:custom-shape><draw:custom-shape svg:x="5.12361in" svg:y="0.85347in" svg:width="0.42083in" svg:height="0.28611in" draw:id="id28" draw:style-name="a29" draw:name="Rectangle 33"><svg:title/><svg:desc/><text:p text:style-name="Обычный"><text:span text:style-name="T711">тыс. руб.</text:span></text:p><draw:enhanced-geometry draw:type="non-primitive" svg:viewBox="0 0 21600 21600" draw:enhanced-path="M 0 0 L 21600 0 21600 21600 0 21600 Z N"/></draw:custom-shape><draw:custom-shape svg:x="5.83125in" svg:y="0.85347in" svg:width="0.09306in" svg:height="0.28611in" draw:id="id29" draw:style-name="a30" draw:name="Rectangle 34"><svg:title/><svg:desc/><text:p text:style-name="Обычный"><text:span text:style-name="T712">%</text:span></text:p><draw:enhanced-geometry draw:type="non-primitive" svg:viewBox="0 0 21600 21600" draw:enhanced-path="M 0 0 L 21600 0 21600 21600 0 21600 Z N"/></draw:custom-shape><draw:custom-shape svg:x="0.02083in" svg:y="1.13333in" svg:width="2.32083in" svg:height="0.28611in" draw:id="id30" draw:style-name="a31" draw:name="Rectangle 35"><svg:title/><svg:desc/><text:p text:style-name="Обычный"><text:span text:style-name="T713">НАЛОГОВЫЕ И НЕНАЛОГОВЫЕ ДОХОДЫ</text:span></text:p><draw:enhanced-geometry draw:type="non-primitive" svg:viewBox="0 0 21600 21600" draw:enhanced-path="M 0 0 L 21600 0 21600 21600 0 21600 Z N"/></draw:custom-shape><draw:custom-shape svg:x="4.1in" svg:y="1.13333in" svg:width="0.44514in" svg:height="0.28611in" draw:id="id31" draw:style-name="a32" draw:name="Rectangle 36"><svg:title/><svg:desc/><text:p text:style-name="Обычный"><text:span text:style-name="T714">12 806,60</text:span></text:p><draw:enhanced-geometry draw:type="non-primitive" svg:viewBox="0 0 21600 21600" draw:enhanced-path="M 0 0 L 21600 0 21600 21600 0 21600 Z N"/></draw:custom-shape><draw:custom-shape svg:x="4.70278in" svg:y="1.13333in" svg:width="0.19514in" svg:height="0.28611in" draw:id="id32" draw:style-name="a33" draw:name="Rectangle 37"><svg:title/><svg:desc/><text:p text:style-name="Обычный"><text:span text:style-name="T715">7,16</text:span></text:p><draw:enhanced-geometry draw:type="non-primitive" svg:viewBox="0 0 21600 21600" draw:enhanced-path="M 0 0 L 21600 0 21600 21600 0 21600 Z N"/></draw:custom-shape><draw:custom-shape svg:x="5.16597in" svg:y="1.13333in" svg:width="0.44514in" svg:height="0.28611in" draw:id="id33" draw:style-name="a34" draw:name="Rectangle 38"><svg:title/><svg:desc/><text:p text:style-name="Обычный"><text:span text:style-name="T716">13 176,00</text:span></text:p><draw:enhanced-geometry draw:type="non-primitive" svg:viewBox="0 0 21600 21600" draw:enhanced-path="M 0 0 L 21600 0 21600 21600 0 21600 Z N"/></draw:custom-shape><draw:custom-shape svg:x="5.75417in" svg:y="1.13333in" svg:width="0.25069in" svg:height="0.28611in" draw:id="id34" draw:style-name="a35" draw:name="Rectangle 39"><svg:title/><svg:desc/><text:p text:style-name="Обычный"><text:span text:style-name="T717">60,15</text:span></text:p><draw:enhanced-geometry draw:type="non-primitive" svg:viewBox="0 0 21600 21600" draw:enhanced-path="M 0 0 L 21600 0 21600 21600 0 21600 Z N"/></draw:custom-shape><draw:custom-shape svg:x="6.34306in" svg:y="1.13333in" svg:width="0.2875in" svg:height="0.28611in" draw:id="id35" draw:style-name="a36" draw:name="Rectangle 40"><svg:title/><svg:desc/><text:p text:style-name="Обычный"><text:span text:style-name="T718">2,88%</text:span></text:p><draw:enhanced-geometry draw:type="non-primitive" svg:viewBox="0 0 21600 21600" draw:enhanced-path="M 0 0 L 21600 0 21600 21600 0 21600 Z N"/></draw:custom-shape><draw:custom-shape svg:x="0.02083in" svg:y="1.52014in" svg:width="1.93958in" svg:height="0.28611in" draw:id="id36" draw:style-name="a37" draw:name="Rectangle 41"><svg:title/><svg:desc/><text:p text:style-name="Обычный"><text:span text:style-name="T719">БЕЗВОЗМЕЗДНЫЕ ПОСТУПЛЕНИЯ</text:span></text:p><draw:enhanced-geometry draw:type="non-primitive" svg:viewBox="0 0 21600 21600" draw:enhanced-path="M 0 0 L 21600 0 21600 21600 0 21600 Z N"/></draw:custom-shape><draw:custom-shape svg:x="4.04444in" svg:y="1.52014in" svg:width="0.50069in" svg:height="0.28611in" draw:id="id37" draw:style-name="a38" draw:name="Rectangle 42"><svg:title/><svg:desc/><text:p text:style-name="Обычный"><text:span text:style-name="T720">166 171,30</text:span></text:p><draw:enhanced-geometry draw:type="non-primitive" svg:viewBox="0 0 21600 21600" draw:enhanced-path="M 0 0 L 21600 0 21600 21600 0 21600 Z N"/></draw:custom-shape><draw:custom-shape svg:x="4.675in" svg:y="1.52014in" svg:width="0.25069in" svg:height="0.28611in" draw:id="id38" draw:style-name="a39" draw:name="Rectangle 43"><svg:title/><svg:desc/><text:p text:style-name="Обычный"><text:span text:style-name="T721">92,84</text:span></text:p><draw:enhanced-geometry draw:type="non-primitive" svg:viewBox="0 0 21600 21600" draw:enhanced-path="M 0 0 L 21600 0 21600 21600 0 21600 Z N"/></draw:custom-shape><draw:custom-shape svg:x="5.22153in" svg:y="1.52014in" svg:width="0.38958in" svg:height="0.28611in" draw:id="id39" draw:style-name="a40" draw:name="Rectangle 44"><svg:title/><svg:desc/><text:p text:style-name="Обычный"><text:span text:style-name="T722">8 731,00</text:span></text:p><draw:enhanced-geometry draw:type="non-primitive" svg:viewBox="0 0 21600 21600" draw:enhanced-path="M 0 0 L 21600 0 21600 21600 0 21600 Z N"/></draw:custom-shape><draw:custom-shape svg:x="5.75417in" svg:y="1.52014in" svg:width="0.25069in" svg:height="0.28611in" draw:id="id40" draw:style-name="a41" draw:name="Rectangle 45"><svg:title/><svg:desc/><text:p text:style-name="Обычный"><text:span text:style-name="T723">39,85</text:span></text:p><draw:enhanced-geometry draw:type="non-primitive" svg:viewBox="0 0 21600 21600" draw:enhanced-path="M 0 0 L 21600 0 21600 21600 0 21600 Z N"/></draw:custom-shape><draw:custom-shape svg:x="6.29444in" svg:y="1.52014in" svg:width="0.37986in" svg:height="0.28611in" draw:id="id41" draw:style-name="a42" draw:name="Rectangle 46"><svg:title/><svg:desc/><text:p text:style-name="Обычный"><text:span text:style-name="T724">-94,75%</text:span></text:p><draw:enhanced-geometry draw:type="non-primitive" svg:viewBox="0 0 21600 21600" draw:enhanced-path="M 0 0 L 21600 0 21600 21600 0 21600 Z N"/></draw:custom-shape><draw:custom-shape svg:x="0.02083in" svg:y="1.90694in" svg:width="3.30347in" svg:height="0.28611in" draw:id="id42" draw:style-name="a43" draw:name="Rectangle 47"><svg:title/><svg:desc/><text:p text:style-name="Обычный"><text:span text:style-name="T725">Дотации бюджетам сельских поселений на выравнивание бюджетной<text:s/></text:span></text:p><draw:enhanced-geometry draw:type="non-primitive" svg:viewBox="0 0 21600 21600" draw:enhanced-path="M 0 0 L 21600 0 21600 21600 0 21600 Z N"/></draw:custom-shape><draw:custom-shape svg:x="0.02083in" svg:y="2.04722in" svg:width="0.75833in" svg:height="0.28611in" draw:id="id43" draw:style-name="a44" draw:name="Rectangle 48"><svg:title/><svg:desc/><text:p text:style-name="Обычный"><text:span text:style-name="T726">обеспеченности</text:span></text:p><draw:enhanced-geometry draw:type="non-primitive" svg:viewBox="0 0 21600 21600" draw:enhanced-path="M 0 0 L 21600 0 21600 21600 0 21600 Z N"/></draw:custom-shape><draw:custom-shape svg:x="4.15625in" svg:y="1.97361in" svg:width="0.38958in" svg:height="0.28611in" draw:id="id44" draw:style-name="a45" draw:name="Rectangle 49"><svg:title/><svg:desc/><text:p text:style-name="Обычный"><text:span text:style-name="T727">9 354,90</text:span></text:p><draw:enhanced-geometry draw:type="non-primitive" svg:viewBox="0 0 21600 21600" draw:enhanced-path="M 0 0 L 21600 0 21600 21600 0 21600 Z N"/></draw:custom-shape><draw:custom-shape svg:x="4.70278in" svg:y="1.97361in" svg:width="0.19514in" svg:height="0.28611in" draw:id="id45" draw:style-name="a46" draw:name="Rectangle 50"><svg:title/><svg:desc/><text:p text:style-name="Обычный"><text:span text:style-name="T728">5,23</text:span></text:p><draw:enhanced-geometry draw:type="non-primitive" svg:viewBox="0 0 21600 21600" draw:enhanced-path="M 0 0 L 21600 0 21600 21600 0 21600 Z N"/></draw:custom-shape><draw:custom-shape svg:x="5.22153in" svg:y="1.97361in" svg:width="0.38958in" svg:height="0.28611in" draw:id="id46" draw:style-name="a47" draw:name="Rectangle 51"><svg:title/><svg:desc/><text:p text:style-name="Обычный"><text:span text:style-name="T729">6 649,70</text:span></text:p><draw:enhanced-geometry draw:type="non-primitive" svg:viewBox="0 0 21600 21600" draw:enhanced-path="M 0 0 L 21600 0 21600 21600 0 21600 Z N"/></draw:custom-shape><draw:custom-shape svg:x="5.75417in" svg:y="1.97361in" svg:width="0.25069in" svg:height="0.28611in" draw:id="id47" draw:style-name="a48" draw:name="Rectangle 52"><svg:title/><svg:desc/><text:p text:style-name="Обычный"><text:span text:style-name="T730">30,35</text:span></text:p><draw:enhanced-geometry draw:type="non-primitive" svg:viewBox="0 0 21600 21600" draw:enhanced-path="M 0 0 L 21600 0 21600 21600 0 21600 Z N"/></draw:custom-shape><draw:custom-shape svg:x="6.29444in" svg:y="1.97361in" svg:width="0.37986in" svg:height="0.28611in" draw:id="id48" draw:style-name="a49" draw:name="Rectangle 53"><svg:title/><svg:desc/><text:p text:style-name="Обычный"><text:span text:style-name="T731">-28,92%</text:span></text:p><draw:enhanced-geometry draw:type="non-primitive" svg:viewBox="0 0 21600 21600" draw:enhanced-path="M 0 0 L 21600 0 21600 21600 0 21600 Z N"/></draw:custom-shape><draw:custom-shape svg:x="0.02083in" svg:y="2.35417in" svg:width="3.35486in" svg:height="0.28611in" draw:id="id49" draw:style-name="a50" draw:name="Rectangle 54"><svg:title/><svg:desc/><text:p text:style-name="Обычный"><text:span text:style-name="T732">Субсидии бюджетам сельских поселений на осуществлении дорожной<text:s/></text:span></text:p><draw:enhanced-geometry draw:type="non-primitive" svg:viewBox="0 0 21600 21600" draw:enhanced-path="M 0 0 L 21600 0 21600 21600 0 21600 Z N"/></draw:custom-shape><draw:custom-shape svg:x="0.02083in" svg:y="2.49375in" svg:width="3.73681in" svg:height="0.28611in" draw:id="id50" draw:style-name="a51" draw:name="Rectangle 55"><svg:title/><svg:desc/><text:p text:style-name="Обычный"><text:span text:style-name="T733">деятельности в отношении автомобильных дорог общего<text:s/></text:span><text:span text:style-name="T734">пользования, а также<text:s/></text:span></text:p><draw:enhanced-geometry draw:type="non-primitive" svg:viewBox="0 0 21600 21600" draw:enhanced-path="M 0 0 L 21600 0 21600 21600 0 21600 Z N"/></draw:custom-shape><draw:custom-shape svg:x="0.02083in" svg:y="2.63403in" svg:width="3.52014in" svg:height="0.28611in" draw:id="id51" draw:style-name="a52" draw:name="Rectangle 56"><svg:title/><svg:desc/><text:p text:style-name="Обычный"><text:span text:style-name="T735">капитального ремонта <text:s/>и ремонта дворовых территорий многоквартирных<text:s/></text:span></text:p><draw:enhanced-geometry draw:type="non-primitive" svg:viewBox="0 0 21600 21600" draw:enhanced-path="M 0 0 L 21600 0 21600 21600 0 21600 Z N"/></draw:custom-shape><draw:custom-shape svg:x="0.02083in" svg:y="2.77431in" svg:width="3.44861in" svg:height="0.28611in" draw:id="id52" draw:style-name="a53" draw:name="Rectangle 57"><svg:title/><svg:desc/><text:p text:style-name="Обычный"><text:span text:style-name="T736">домов, населенных пунктов (ремонт дорог)/ Прочие субсидии бюджетам<text:s/></text:span></text:p><draw:enhanced-geometry draw:type="non-primitive" svg:viewBox="0 0 21600 21600" draw:enhanced-path="M 0 0 L 21600 0 21600 21600 0 21600 Z N"/></draw:custom-shape><draw:custom-shape svg:x="0.02083in" svg:y="2.91389in" svg:width="3.71389in" svg:height="0.28611in" draw:id="id53" draw:style-name="a54" draw:name="Rectangle 58"><svg:title/><svg:desc/><text:p text:style-name="Обычный"><text:span text:style-name="T737">поселений (субсидии на мероприятия по капитальному ремонту дорог общего<text:s/></text:span></text:p><draw:enhanced-geometry draw:type="non-primitive" svg:viewBox="0 0 21600 21600" draw:enhanced-path="M 0 0 L 21600 0 21600 21600 0 21600 Z N"/></draw:custom-shape><draw:custom-shape svg:x="0.02083in" svg:y="3.05417in" svg:width="3.28958in" svg:height="0.28611in" draw:id="id54" draw:style-name="a55" draw:name="Rectangle 59"><svg:title/><svg:desc/><text:p text:style-name="Обычный"><text:span text:style-name="T738">пользования<text:s/></text:span><text:span text:style-name="T739">местного значения, в том числе населенных пунктов ЛО<text:s/></text:span></text:p><draw:enhanced-geometry draw:type="non-primitive" svg:viewBox="0 0 21600 21600" draw:enhanced-path="M 0 0 L 21600 0 21600 21600 0 21600 Z N"/></draw:custom-shape><draw:custom-shape svg:x="0.02083in" svg:y="3.19444in" svg:width="1.29097in" svg:height="0.28611in" draw:id="id55" draw:style-name="a56" draw:name="Rectangle 60"><svg:title/><svg:desc/><text:p text:style-name="Обычный"><text:span text:style-name="T740">(областной бюджет) 2020 г.</text:span></text:p><draw:enhanced-geometry draw:type="non-primitive" svg:viewBox="0 0 21600 21600" draw:enhanced-path="M 0 0 L 21600 0 21600 21600 0 21600 Z N"/></draw:custom-shape><draw:custom-shape svg:x="4.24028in" svg:y="2.77431in" svg:width="0.30625in" svg:height="0.28611in" draw:id="id56" draw:style-name="a57" draw:name="Rectangle 61"><svg:title/><svg:desc/><text:p text:style-name="Обычный"><text:span text:style-name="T741">478,90</text:span></text:p><draw:enhanced-geometry draw:type="non-primitive" svg:viewBox="0 0 21600 21600" draw:enhanced-path="M 0 0 L 21600 0 21600 21600 0 21600 Z N"/></draw:custom-shape><draw:custom-shape svg:x="4.70278in" svg:y="2.77431in" svg:width="0.19514in" svg:height="0.28611in" draw:id="id57" draw:style-name="a58" draw:name="Rectangle 62"><svg:title/><svg:desc/><text:p text:style-name="Обычный"><text:span text:style-name="T742">0,27</text:span></text:p><draw:enhanced-geometry draw:type="non-primitive" svg:viewBox="0 0 21600 21600" draw:enhanced-path="M 0 0 L 21600 0 21600 21600 0 21600 Z N"/></draw:custom-shape><draw:custom-shape svg:x="5.30556in" svg:y="2.77431in" svg:width="0.30625in" svg:height="0.28611in" draw:id="id58" draw:style-name="a59" draw:name="Rectangle 63"><svg:title/><svg:desc/><text:p text:style-name="Обычный"><text:span text:style-name="T743">471,90</text:span></text:p><draw:enhanced-geometry draw:type="non-primitive" svg:viewBox="0 0 21600 21600" draw:enhanced-path="M 0 0 L 21600 0 21600 21600 0 21600 Z N"/></draw:custom-shape><draw:custom-shape svg:x="5.78264in" svg:y="2.77431in" svg:width="0.19514in" svg:height="0.28611in" draw:id="id59" draw:style-name="a60" draw:name="Rectangle 64"><svg:title/><svg:desc/><text:p text:style-name="Обычный"><text:span text:style-name="T744">2,15</text:span></text:p><draw:enhanced-geometry draw:type="non-primitive" svg:viewBox="0 0 21600 21600" draw:enhanced-path="M 0 0 L 21600 0 21600 21600 0 21600 Z N"/></draw:custom-shape><draw:custom-shape svg:x="6.32222in" svg:y="2.77431in" svg:width="0.32431in" svg:height="0.28611in" draw:id="id60" draw:style-name="a61" draw:name="Rectangle 65"><svg:title/><svg:desc/><text:p text:style-name="Обычный"><text:span text:style-name="T745">-1,46%</text:span></text:p><draw:enhanced-geometry draw:type="non-primitive" svg:viewBox="0 0 21600 21600" draw:enhanced-path="M 0 0 L 21600 0 21600 21600 0 21600 Z N"/></draw:custom-shape><draw:custom-shape svg:x="0.02083in" svg:y="3.36111in" svg:width="3.65972in" svg:height="0.28611in" draw:id="id61" draw:style-name="a62" draw:name="Rectangle 66"><svg:title/><svg:desc/><text:p text:style-name="Обычный"><text:span text:style-name="T746">Субсидии бюджетам сельских поселений на софинансирование капитальных<text:s/></text:span></text:p><draw:enhanced-geometry draw:type="non-primitive" svg:viewBox="0 0 21600 21600" draw:enhanced-path="M 0 0 L 21600 0 21600 21600 0 21600 Z N"/></draw:custom-shape><draw:custom-shape svg:x="0.02083in" svg:y="3.50069in" svg:width="3.11111in" svg:height="0.28611in" draw:id="id62" draw:style-name="a63" draw:name="Rectangle 67"><svg:title/><svg:desc/><text:p text:style-name="Обычный"><text:span text:style-name="T747">вложений в объекты муниципальной собственности (субсидии<text:s/></text:span><text:span text:style-name="T748">на<text:s/></text:span></text:p><draw:enhanced-geometry draw:type="non-primitive" svg:viewBox="0 0 21600 21600" draw:enhanced-path="M 0 0 L 21600 0 21600 21600 0 21600 Z N"/></draw:custom-shape><draw:custom-shape svg:x="0.02083in" svg:y="3.64097in" svg:width="3.51944in" svg:height="0.28611in" draw:id="id63" draw:style-name="a64" draw:name="Rectangle 68"><svg:title/><svg:desc/><text:p text:style-name="Обычный"><text:span text:style-name="T749">мероприятия по строительству и реконструкции объектов водоснабжения,<text:s/></text:span></text:p><draw:enhanced-geometry draw:type="non-primitive" svg:viewBox="0 0 21600 21600" draw:enhanced-path="M 0 0 L 21600 0 21600 21600 0 21600 Z N"/></draw:custom-shape><draw:custom-shape svg:x="0.02083in" svg:y="3.78125in" svg:width="1.83681in" svg:height="0.28611in" draw:id="id64" draw:style-name="a65" draw:name="Rectangle 69"><svg:title/><svg:desc/><text:p text:style-name="Обычный"><text:span text:style-name="T750">водоотведения и очистки сточных вод)<text:s/></text:span></text:p><draw:enhanced-geometry draw:type="non-primitive" svg:viewBox="0 0 21600 21600" draw:enhanced-path="M 0 0 L 21600 0 21600 21600 0 21600 Z N"/></draw:custom-shape><draw:custom-shape svg:x="4.04444in" svg:y="3.56736in" svg:width="0.50069in" svg:height="0.28611in" draw:id="id65" draw:style-name="a66" draw:name="Rectangle 70"><svg:title/><svg:desc/><text:p text:style-name="Обычный"><text:span text:style-name="T751">155 000,00</text:span></text:p><draw:enhanced-geometry draw:type="non-primitive" svg:viewBox="0 0 21600 21600" draw:enhanced-path="M 0 0 L 21600 0 21600 21600 0 21600 Z N"/></draw:custom-shape><draw:custom-shape svg:x="4.675in" svg:y="3.56736in" svg:width="0.25069in" svg:height="0.28611in" draw:id="id66" draw:style-name="a67" draw:name="Rectangle 71"><svg:title/><svg:desc/><text:p text:style-name="Обычный"><text:span text:style-name="T752">86,60</text:span></text:p><draw:enhanced-geometry draw:type="non-primitive" svg:viewBox="0 0 21600 21600" draw:enhanced-path="M 0 0 L 21600 0 21600 21600 0 21600 Z N"/></draw:custom-shape><draw:custom-shape svg:x="5.41806in" svg:y="3.56736in" svg:width="0.19514in" svg:height="0.28611in" draw:id="id67" draw:style-name="a68" draw:name="Rectangle 72"><svg:title/><svg:desc/><text:p text:style-name="Обычный"><text:span text:style-name="T753">0,00</text:span></text:p><draw:enhanced-geometry draw:type="non-primitive" svg:viewBox="0 0 21600 21600" draw:enhanced-path="M 0 0 L 21600 0 21600 21600 0 21600 Z N"/></draw:custom-shape><draw:custom-shape svg:x="5.78264in" svg:y="3.56736in" svg:width="0.19514in" svg:height="0.28611in" draw:id="id68" draw:style-name="a69" draw:name="Rectangle 73"><svg:title/><svg:desc/><text:p text:style-name="Обычный"><text:span text:style-name="T754">0,00</text:span></text:p><draw:enhanced-geometry draw:type="non-primitive" svg:viewBox="0 0 21600 21600" draw:enhanced-path="M 0 0 L 21600 0 21600 21600 0 21600 Z N"/></draw:custom-shape><draw:custom-shape svg:x="6.26597in" svg:y="3.56736in" svg:width="0.43542in" svg:height="0.28611in" draw:id="id69" draw:style-name="a70" draw:name="Rectangle 74"><svg:title/><svg:desc/><text:p text:style-name="Обычный"><text:span text:style-name="T755">-100,00%</text:span></text:p><draw:enhanced-geometry draw:type="non-primitive" svg:viewBox="0 0 21600 21600" draw:enhanced-path="M 0 0 L 21600 0 21600 21600 0 21600 Z N"/></draw:custom-shape><draw:custom-shape svg:x="0.02083in" svg:y="3.92083in" svg:width="3.425in" svg:height="0.28611in" draw:id="id70" draw:style-name="a71" draw:name="Rectangle 75"><svg:title/><svg:desc/><text:p text:style-name="Обычный"><text:span text:style-name="T756">Прочие субсидии бюджетам сельских поселений (№ 3-оз "О содействии<text:s/></text:span></text:p><draw:enhanced-geometry draw:type="non-primitive" svg:viewBox="0 0 21600 21600" draw:enhanced-path="M 0 0 L 21600 0 21600 21600 0 21600 Z N"/></draw:custom-shape><draw:custom-shape svg:x="0.02083in" svg:y="4.06111in" svg:width="3.74931in" svg:height="0.28611in" draw:id="id71" draw:style-name="a72" draw:name="Rectangle 76"><svg:title/><svg:desc/><text:p text:style-name="Обычный"><text:span text:style-name="T757">участию населения в<text:s/></text:span><text:span text:style-name="T758">осуществлении местного самоуправления в иных формах<text:s/></text:span></text:p><draw:enhanced-geometry draw:type="non-primitive" svg:viewBox="0 0 21600 21600" draw:enhanced-path="M 0 0 L 21600 0 21600 21600 0 21600 Z N"/></draw:custom-shape><draw:custom-shape svg:x="0.02083in" svg:y="4.20139in" svg:width="3.12639in" svg:height="0.28611in" draw:id="id72" draw:style-name="a73" draw:name="Rectangle 77"><svg:title/><svg:desc/><text:p text:style-name="Обычный"><text:span text:style-name="T759">на территориях административных центров и городских поселков<text:s/></text:span></text:p><draw:enhanced-geometry draw:type="non-primitive" svg:viewBox="0 0 21600 21600" draw:enhanced-path="M 0 0 L 21600 0 21600 21600 0 21600 Z N"/></draw:custom-shape><draw:custom-shape svg:x="0.02083in" svg:y="4.34097in" svg:width="2.58611in" svg:height="0.28611in" draw:id="id73" draw:style-name="a74" draw:name="Rectangle 78"><svg:title/><svg:desc/><text:p text:style-name="Обычный"><text:span text:style-name="T760">муниципальных образований Ленинградской области"</text:span></text:p><draw:enhanced-geometry draw:type="non-primitive" svg:viewBox="0 0 21600 21600" draw:enhanced-path="M 0 0 L 21600 0 21600 21600 0 21600 Z N"/></draw:custom-shape><draw:custom-shape svg:x="4.15625in" svg:y="4.12778in" svg:width="0.38958in" svg:height="0.28611in" draw:id="id74" draw:style-name="a75" draw:name="Rectangle 79"><svg:title/><svg:desc/><text:p text:style-name="Обычный"><text:span text:style-name="T761">1 028,80</text:span></text:p><draw:enhanced-geometry draw:type="non-primitive" svg:viewBox="0 0 21600 21600" draw:enhanced-path="M 0 0 L 21600 0 21600 21600 0 21600 Z N"/></draw:custom-shape><draw:custom-shape svg:x="4.70278in" svg:y="4.12778in" svg:width="0.19514in" svg:height="0.28611in" draw:id="id75" draw:style-name="a76" draw:name="Rectangle 80"><svg:title/><svg:desc/><text:p text:style-name="Обычный"><text:span text:style-name="T762">0,57</text:span></text:p><draw:enhanced-geometry draw:type="non-primitive" svg:viewBox="0 0 21600 21600" draw:enhanced-path="M 0 0 L 21600 0 21600 21600 0 21600 Z N"/></draw:custom-shape><draw:custom-shape svg:x="5.22153in" svg:y="4.12778in" svg:width="0.38958in" svg:height="0.28611in" draw:id="id76" draw:style-name="a77" draw:name="Rectangle 81"><svg:title/><svg:desc/><text:p text:style-name="Обычный"><text:span text:style-name="T763">1 068,38</text:span></text:p><draw:enhanced-geometry draw:type="non-primitive" svg:viewBox="0 0 21600 21600" draw:enhanced-path="M 0 0 L 21600 0 21600 21600 0 21600 Z N"/></draw:custom-shape><draw:custom-shape svg:x="5.78264in" svg:y="4.12778in" svg:width="0.19514in" svg:height="0.28611in" draw:id="id77" draw:style-name="a78" draw:name="Rectangle 82"><svg:title/><svg:desc/><text:p text:style-name="Обычный"><text:span text:style-name="T764">4,88</text:span></text:p><draw:enhanced-geometry draw:type="non-primitive" svg:viewBox="0 0 21600 21600" draw:enhanced-path="M 0 0 L 21600 0 21600 21600 0 21600 Z N"/></draw:custom-shape><draw:custom-shape svg:x="6.34306in" svg:y="4.12778in" svg:width="0.2875in" svg:height="0.28611in" draw:id="id78" draw:style-name="a79" draw:name="Rectangle 83"><svg:title/><svg:desc/><text:p text:style-name="Обычный"><text:span text:style-name="T765">3,85%</text:span></text:p><draw:enhanced-geometry draw:type="non-primitive" svg:viewBox="0 0 21600 21600" draw:enhanced-path="M 0 0 L 21600 0 21600 21600 0 21600 Z N"/></draw:custom-shape><draw:custom-shape svg:x="0.02083in" svg:y="4.48125in" svg:width="3.50347in" svg:height="0.28611in" draw:id="id79" draw:style-name="a80" draw:name="Rectangle 84"><svg:title/><svg:desc/><text:p text:style-name="Обычный"><text:span text:style-name="T766">Прочие субсидии бюджетам сельских<text:s/></text:span><text:span text:style-name="T767">поселений (№ 147-оз ("О старостах<text:s/></text:span></text:p><draw:enhanced-geometry draw:type="non-primitive" svg:viewBox="0 0 21600 21600" draw:enhanced-path="M 0 0 L 21600 0 21600 21600 0 21600 Z N"/></draw:custom-shape><draw:custom-shape svg:x="0.02083in" svg:y="4.62153in" svg:width="3.27986in" svg:height="0.28611in" draw:id="id80" draw:style-name="a81" draw:name="Rectangle 85"><svg:title/><svg:desc/><text:p text:style-name="Обычный"><text:span text:style-name="T768">сельских населенных пунктов ЛО и содействии участию населения в<text:s/></text:span></text:p><draw:enhanced-geometry draw:type="non-primitive" svg:viewBox="0 0 21600 21600" draw:enhanced-path="M 0 0 L 21600 0 21600 21600 0 21600 Z N"/></draw:custom-shape><draw:custom-shape svg:x="0.02083in" svg:y="4.76111in" svg:width="3.775in" svg:height="0.28611in" draw:id="id81" draw:style-name="a82" draw:name="Rectangle 86"><svg:title/><svg:desc/><text:p text:style-name="Обычный"><text:span text:style-name="T769">осуществлении местного самоуправления в иных формах на частях территорий<text:s/></text:span></text:p><draw:enhanced-geometry draw:type="non-primitive" svg:viewBox="0 0 21600 21600" draw:enhanced-path="M 0 0 L 21600 0 21600 21600 0 21600 Z N"/></draw:custom-shape><draw:custom-shape svg:x="0.02083in" svg:y="4.90139in" svg:width="0.47292in" svg:height="0.28611in" draw:id="id82" draw:style-name="a83" draw:name="Rectangle 87"><svg:title/><svg:desc/><text:p text:style-name="Обычный"><text:span text:style-name="T770">МО ЛО" )</text:span></text:p><draw:enhanced-geometry draw:type="non-primitive" svg:viewBox="0 0 21600 21600" draw:enhanced-path="M 0 0 L 21600 0 21600 21600 0 21600 Z N"/></draw:custom-shape><draw:custom-shape svg:x="4.35278in" svg:y="4.68819in" svg:width="0.19514in" svg:height="0.28611in" draw:id="id83" draw:style-name="a84" draw:name="Rectangle 88"><svg:title/><svg:desc/><text:p text:style-name="Обычный"><text:span text:style-name="T771">0,00</text:span></text:p><draw:enhanced-geometry draw:type="non-primitive" svg:viewBox="0 0 21600 21600" draw:enhanced-path="M 0 0 L 21600 0 21600 21600 0 21600 Z N"/></draw:custom-shape><draw:custom-shape svg:x="4.70278in" svg:y="4.68819in" svg:width="0.19514in" svg:height="0.28611in" draw:id="id84" draw:style-name="a85" draw:name="Rectangle 89"><svg:title/><svg:desc/><text:p text:style-name="Обычный"><text:span text:style-name="T772">0,00</text:span></text:p><draw:enhanced-geometry draw:type="non-primitive" svg:viewBox="0 0 21600 21600" draw:enhanced-path="M 0 0 L 21600 0 21600 21600 0 21600 Z N"/></draw:custom-shape><draw:custom-shape svg:x="5.30556in" svg:y="4.68819in" svg:width="0.30625in" svg:height="0.28611in" draw:id="id85" draw:style-name="a86" draw:name="Rectangle 90"><svg:title/><svg:desc/><text:p text:style-name="Обычный"><text:span text:style-name="T773">270,30</text:span></text:p><draw:enhanced-geometry draw:type="non-primitive" svg:viewBox="0 0 21600 21600" draw:enhanced-path="M 0 0 L 21600 0 21600 21600 0 21600 Z N"/></draw:custom-shape><draw:custom-shape svg:x="5.78264in" svg:y="4.68819in" svg:width="0.19514in" svg:height="0.28611in" draw:id="id86" draw:style-name="a87" draw:name="Rectangle 91"><svg:title/><svg:desc/><text:p text:style-name="Обычный"><text:span text:style-name="T774">1,23</text:span></text:p><draw:enhanced-geometry draw:type="non-primitive" svg:viewBox="0 0 21600 21600" draw:enhanced-path="M 0 0 L 21600 0 21600 21600 0 21600 Z N"/></draw:custom-shape><draw:custom-shape svg:x="6.28681in" svg:y="4.68819in" svg:width="0.39861in" svg:height="0.28611in" draw:id="id87" draw:style-name="a88" draw:name="Rectangle 92"><svg:title/><svg:desc/><text:p text:style-name="Обычный"><text:span text:style-name="T775">100,00%</text:span></text:p><draw:enhanced-geometry draw:type="non-primitive" svg:viewBox="0 0 21600 21600" draw:enhanced-path="M 0 0 L 21600 0 21600 21600 0 21600 Z N"/></draw:custom-shape><draw:custom-shape svg:x="0.02083in" svg:y="5.04097in" svg:width="3.47361in" svg:height="0.28611in" draw:id="id88" draw:style-name="a89" draw:name="Rectangle 93"><svg:title/><svg:desc/><text:p text:style-name="Обычный"><text:span text:style-name="T776">Субвенции бюджетам<text:s/></text:span><text:span text:style-name="T777">сельских поселений на осуществление первичного<text:s/></text:span></text:p><draw:enhanced-geometry draw:type="non-primitive" svg:viewBox="0 0 21600 21600" draw:enhanced-path="M 0 0 L 21600 0 21600 21600 0 21600 Z N"/></draw:custom-shape><draw:custom-shape svg:x="0.02083in" svg:y="5.18125in" svg:width="3.46389in" svg:height="0.28611in" draw:id="id89" draw:style-name="a90" draw:name="Rectangle 94"><svg:title/><svg:desc/><text:p text:style-name="Обычный"><text:span text:style-name="T778">воинского учета на территориях, где отсутствуют военные комиссариаты<text:s/></text:span></text:p><draw:enhanced-geometry draw:type="non-primitive" svg:viewBox="0 0 21600 21600" draw:enhanced-path="M 0 0 L 21600 0 21600 21600 0 21600 Z N"/></draw:custom-shape><draw:custom-shape svg:x="4.24028in" svg:y="5.10764in" svg:width="0.30625in" svg:height="0.28611in" draw:id="id90" draw:style-name="a91" draw:name="Rectangle 95"><svg:title/><svg:desc/><text:p text:style-name="Обычный"><text:span text:style-name="T779">278,30</text:span></text:p><draw:enhanced-geometry draw:type="non-primitive" svg:viewBox="0 0 21600 21600" draw:enhanced-path="M 0 0 L 21600 0 21600 21600 0 21600 Z N"/></draw:custom-shape><draw:custom-shape svg:x="4.70278in" svg:y="5.10764in" svg:width="0.19514in" svg:height="0.28611in" draw:id="id91" draw:style-name="a92" draw:name="Rectangle 96"><svg:title/><svg:desc/><text:p text:style-name="Обычный"><text:span text:style-name="T780">0,16</text:span></text:p><draw:enhanced-geometry draw:type="non-primitive" svg:viewBox="0 0 21600 21600" draw:enhanced-path="M 0 0 L 21600 0 21600 21600 0 21600 Z N"/></draw:custom-shape><draw:custom-shape svg:x="5.30556in" svg:y="5.10764in" svg:width="0.30625in" svg:height="0.28611in" draw:id="id92" draw:style-name="a93" draw:name="Rectangle 97"><svg:title/><svg:desc/><text:p text:style-name="Обычный"><text:span text:style-name="T781">267,20</text:span></text:p><draw:enhanced-geometry draw:type="non-primitive" svg:viewBox="0 0 21600 21600" draw:enhanced-path="M 0 0 L 21600 0 21600 21600 0 21600 Z N"/></draw:custom-shape><draw:custom-shape svg:x="5.78264in" svg:y="5.10764in" svg:width="0.19514in" svg:height="0.28611in" draw:id="id93" draw:style-name="a94" draw:name="Rectangle 98"><svg:title/><svg:desc/><text:p text:style-name="Обычный"><text:span text:style-name="T782">1,22</text:span></text:p><draw:enhanced-geometry draw:type="non-primitive" svg:viewBox="0 0 21600 21600" draw:enhanced-path="M 0 0 L 21600 0 21600 21600 0 21600 Z N"/></draw:custom-shape><draw:custom-shape svg:x="6.32222in" svg:y="5.10764in" svg:width="0.32431in" svg:height="0.28611in" draw:id="id94" draw:style-name="a95" draw:name="Rectangle 99"><svg:title/><svg:desc/><text:p text:style-name="Обычный"><text:span text:style-name="T783">-3,99%</text:span></text:p><draw:enhanced-geometry draw:type="non-primitive" svg:viewBox="0 0 21600 21600" draw:enhanced-path="M 0 0 L 21600 0 21600 21600 0 21600 Z N"/></draw:custom-shape><draw:custom-shape svg:x="0.02083in" svg:y="5.32153in" svg:width="3.44792in" svg:height="0.28611in" draw:id="id95" draw:style-name="a96" draw:name="Rectangle 100"><svg:title/><svg:desc/><text:p text:style-name="Обычный"><text:span text:style-name="T784">Субвенции бюджетам сельских поселений на выполнение передаваемых<text:s/></text:span></text:p><draw:enhanced-geometry draw:type="non-primitive" svg:viewBox="0 0 21600 21600" draw:enhanced-path="M 0 0 L 21600 0 21600 21600 0 21600 Z N"/></draw:custom-shape><draw:custom-shape svg:x="0.02083in" svg:y="5.46111in" svg:width="3.61042in" svg:height="0.28611in" draw:id="id96" draw:style-name="a97" draw:name="Rectangle 101"><svg:title/><svg:desc/><text:p text:style-name="Обычный"><text:span text:style-name="T785">полномочий субъектам<text:s/></text:span><text:span text:style-name="T786">Российской Федерации (отдельные государственные<text:s/></text:span></text:p><draw:enhanced-geometry draw:type="non-primitive" svg:viewBox="0 0 21600 21600" draw:enhanced-path="M 0 0 L 21600 0 21600 21600 0 21600 Z N"/></draw:custom-shape><draw:custom-shape svg:x="0.02083in" svg:y="5.60139in" svg:width="3.03889in" svg:height="0.28611in" draw:id="id97" draw:style-name="a98" draw:name="Rectangle 102"><svg:title/><svg:desc/><text:p text:style-name="Обычный"><text:span text:style-name="T787">полномочия Ленинградской области в сфере административных<text:s/></text:span></text:p><draw:enhanced-geometry draw:type="non-primitive" svg:viewBox="0 0 21600 21600" draw:enhanced-path="M 0 0 L 21600 0 21600 21600 0 21600 Z N"/></draw:custom-shape><draw:custom-shape svg:x="0.02083in" svg:y="5.74167in" svg:width="0.83958in" svg:height="0.28611in" draw:id="id98" draw:style-name="a99" draw:name="Rectangle 103"><svg:title/><svg:desc/><text:p text:style-name="Обычный"><text:span text:style-name="T788">правоотношений)</text:span></text:p><draw:enhanced-geometry draw:type="non-primitive" svg:viewBox="0 0 21600 21600" draw:enhanced-path="M 0 0 L 21600 0 21600 21600 0 21600 Z N"/></draw:custom-shape><draw:custom-shape svg:x="4.35278in" svg:y="5.52778in" svg:width="0.19514in" svg:height="0.28611in" draw:id="id99" draw:style-name="a100" draw:name="Rectangle 104"><svg:title/><svg:desc/><text:p text:style-name="Обычный"><text:span text:style-name="T789">3</text:span><text:span text:style-name="T790">,52</text:span></text:p><draw:enhanced-geometry draw:type="non-primitive" svg:viewBox="0 0 21600 21600" draw:enhanced-path="M 0 0 L 21600 0 21600 21600 0 21600 Z N"/></draw:custom-shape><draw:custom-shape svg:x="4.70278in" svg:y="5.52778in" svg:width="0.19514in" svg:height="0.28611in" draw:id="id100" draw:style-name="a101" draw:name="Rectangle 105"><svg:title/><svg:desc/><text:p text:style-name="Обычный"><text:span text:style-name="T791">0,00</text:span></text:p><draw:enhanced-geometry draw:type="non-primitive" svg:viewBox="0 0 21600 21600" draw:enhanced-path="M 0 0 L 21600 0 21600 21600 0 21600 Z N"/></draw:custom-shape><draw:custom-shape svg:x="5.41806in" svg:y="5.52778in" svg:width="0.19514in" svg:height="0.28611in" draw:id="id101" draw:style-name="a102" draw:name="Rectangle 106"><svg:title/><svg:desc/><text:p text:style-name="Обычный"><text:span text:style-name="T792">3,52</text:span></text:p><draw:enhanced-geometry draw:type="non-primitive" svg:viewBox="0 0 21600 21600" draw:enhanced-path="M 0 0 L 21600 0 21600 21600 0 21600 Z N"/></draw:custom-shape><draw:custom-shape svg:x="5.78264in" svg:y="5.52778in" svg:width="0.19514in" svg:height="0.28611in" draw:id="id102" draw:style-name="a103" draw:name="Rectangle 107"><svg:title/><svg:desc/><text:p text:style-name="Обычный"><text:span text:style-name="T793">0,02</text:span></text:p><draw:enhanced-geometry draw:type="non-primitive" svg:viewBox="0 0 21600 21600" draw:enhanced-path="M 0 0 L 21600 0 21600 21600 0 21600 Z N"/></draw:custom-shape><draw:custom-shape svg:x="6.34306in" svg:y="5.52778in" svg:width="0.2875in" svg:height="0.28611in" draw:id="id103" draw:style-name="a104" draw:name="Rectangle 108"><svg:title/><svg:desc/><text:p text:style-name="Обычный"><text:span text:style-name="T794">0,57%</text:span></text:p><draw:enhanced-geometry draw:type="non-primitive" svg:viewBox="0 0 21600 21600" draw:enhanced-path="M 0 0 L 21600 0 21600 21600 0 21600 Z N"/></draw:custom-shape><draw:custom-shape svg:x="0.02083in" svg:y="5.88125in" svg:width="3.24236in" svg:height="0.28611in" draw:id="id104" draw:style-name="a105" draw:name="Rectangle 109"><svg:title/><svg:desc/><text:p text:style-name="Обычный"><text:span text:style-name="T795">Прочие безвозмездные поступления в бюджеты сельских поселений</text:span></text:p><draw:enhanced-geometry draw:type="non-primitive" svg:viewBox="0 0 21600 21600" draw:enhanced-path="M 0 0 L 21600 0 21600 21600 0 21600 Z N"/></draw:custom-shape><draw:custom-shape svg:x="4.29653in" svg:y="5.88125in" svg:width="0.25069in" svg:height="0.28611in" draw:id="id105" draw:style-name="a106" draw:name="Rectangle 110"><svg:title/><svg:desc/><text:p text:style-name="Обычный"><text:span text:style-name="T796">26,90</text:span></text:p><draw:enhanced-geometry draw:type="non-primitive" svg:viewBox="0 0 21600 21600" draw:enhanced-path="M 0 0 L 21600 0 21600 21600 0 21600 Z N"/></draw:custom-shape><draw:custom-shape svg:x="4.70278in" svg:y="5.88125in" svg:width="0.19514in" svg:height="0.28611in" draw:id="id106" draw:style-name="a107" draw:name="Rectangle 111"><svg:title/><svg:desc/><text:p text:style-name="Обычный"><text:span text:style-name="T797">0,02</text:span></text:p><draw:enhanced-geometry draw:type="non-primitive" svg:viewBox="0 0 21600 21600" draw:enhanced-path="M 0 0 L 21600 0 21600 21600 0 21600 Z N"/></draw:custom-shape><draw:custom-shape svg:x="5.56528in" svg:y="5.88125in" svg:width="0.05625in" svg:height="0.28611in" draw:id="id107" draw:style-name="a108" draw:name="Rectangle 112"><svg:title/><svg:desc/><text:p text:style-name="Обычный"><text:span text:style-name="T798">х</text:span></text:p><draw:enhanced-geometry draw:type="non-primitive" svg:viewBox="0 0 21600 21600" draw:enhanced-path="M 0 0 L 21600 0 21600 21600 0 21600 Z N"/></draw:custom-shape><draw:custom-shape svg:x="5.85278in" svg:y="5.88125in" svg:width="0.05625in" svg:height="0.28611in" draw:id="id108" draw:style-name="a109" draw:name="Rectangle 113"><svg:title/><svg:desc/><text:p text:style-name="Обычный"><text:span text:style-name="T799">х</text:span></text:p><draw:enhanced-geometry draw:type="non-primitive" svg:viewBox="0 0 21600 21600" draw:enhanced-path="M 0 0 L 21600 0 21600 21600 0 21600 Z N"/></draw:custom-shape><draw:custom-shape svg:x="6.4625in" svg:y="5.88125in" svg:width="0.05625in" svg:height="0.28611in" draw:id="id109" draw:style-name="a110" draw:name="Rectangle 114"><svg:title/><svg:desc/><text:p text:style-name="Обычный"><text:span text:style-name="T800">х</text:span></text:p><draw:enhanced-geometry draw:type="non-primitive" svg:viewBox="0 0 21600 21600" draw:enhanced-path="M 0 0 L 21600 0 21600 21600 0 21600 Z N"/></draw:custom-shape><draw:custom-shape svg:x="0.02083in" svg:y="6.09514in" svg:width="0.95764in" svg:height="0.28611in" draw:id="id110" draw:style-name="a111" draw:name="Rectangle 115"><svg:title/><svg:desc/><text:p text:style-name="Обычный"><text:span text:style-name="T801">ВСЕГО ДОХОДОВ</text:span></text:p><draw:enhanced-geometry draw:type="non-primitive" svg:viewBox="0 0 21600 21600" draw:enhanced-path="M 0 0 L 21600 0 21600 21600 0 21600 Z N"/></draw:custom-shape><draw:custom-shape svg:x="4.04444in" svg:y="6.09514in" svg:width="0.50069in" svg:height="0.28611in" draw:id="id111" draw:style-name="a112" draw:name="Rectangle 116"><svg:title/><svg:desc/><text:p text:style-name="Обычный"><text:span text:style-name="T802">178 977,92</text:span></text:p><draw:enhanced-geometry draw:type="non-primitive" svg:viewBox="0 0 21600 21600" draw:enhanced-path="M 0 0 L 21600 0 21600 21600 0 21600 Z N"/></draw:custom-shape><draw:custom-shape svg:x="4.64722in" svg:y="6.09514in" svg:width="0.30625in" svg:height="0.28611in" draw:id="id112" draw:style-name="a113" draw:name="Rectangle 117"><svg:title/><svg:desc/><text:p text:style-name="Обычный"><text:span text:style-name="T803">100,00</text:span></text:p><draw:enhanced-geometry draw:type="non-primitive" svg:viewBox="0 0 21600 21600" draw:enhanced-path="M 0 0 L 21600 0 21600 21600 0 21600 Z N"/></draw:custom-shape><draw:custom-shape svg:x="5.16597in" svg:y="6.09514in" svg:width="0.44514in" svg:height="0.28611in" draw:id="id113" draw:style-name="a114" draw:name="Rectangle 118"><svg:title/><svg:desc/><text:p text:style-name="Обычный"><text:span text:style-name="T804">21 907,00</text:span></text:p><draw:enhanced-geometry draw:type="non-primitive" svg:viewBox="0 0 21600 21600" draw:enhanced-path="M 0 0 L 21600 0 21600 21600 0 21600 Z N"/></draw:custom-shape><draw:custom-shape svg:x="5.72639in" svg:y="6.09514in" svg:width="0.30625in" svg:height="0.28611in" draw:id="id114" draw:style-name="a115" draw:name="Rectangle 119"><svg:title/><svg:desc/><text:p text:style-name="Обычный"><text:span text:style-name="T805">100,00</text:span></text:p><draw:enhanced-geometry draw:type="non-primitive" svg:viewBox="0 0 21600 21600" draw:enhanced-path="M 0 0 L 21600 0 21600 21600 0 21600 Z N"/></draw:custom-shape><draw:custom-shape svg:x="6.29444in" svg:y="6.09514in" svg:width="0.37986in" svg:height="0.28611in" draw:id="id115" draw:style-name="a116" draw:name="Rectangle 120"><svg:title/><svg:desc/><text:p text:style-name="Обычный"><text:span text:style-name="T806">-87,76%</text:span></text:p><draw:enhanced-geometry draw:type="non-primitive" svg:viewBox="0 0 21600 21600" draw:enhanced-path="M 0 0 L 21600 0 21600 21600 0 21600 Z N"/></draw:custom-shape><draw:custom-shape svg:x="1.46458in" svg:y="0.42708in" svg:width="0.90625in" svg:height="0.28611in" draw:id="id116" draw:style-name="a117" draw:name="Rectangle 121"><svg:title/><svg:desc/><text:p text:style-name="Обычный"><text:span text:style-name="T807">Источник доходов</text:span></text:p><draw:enhanced-geometry draw:type="non-primitive" svg:viewBox="0 0 21600 21600" draw:enhanced-path="M 0 0 L 21600 0 21600 21600 0 21600 Z N"/></draw:custom-shape><draw:custom-shape svg:x="3.88333in" svg:y="0.14653in" svg:width="1.1125in" svg:height="0.28611in" draw:id="id117" draw:style-name="a118" draw:name="Rectangle 122"><svg:title/><svg:desc/><text:p text:style-name="Обычный"><text:span text:style-name="T808">2019 (первоначальная<text:s/></text:span></text:p><draw:enhanced-geometry draw:type="non-primitive" svg:viewBox="0 0 21600 21600" draw:enhanced-path="M 0 0 L 21600 0 21600 21600 0 21600 Z N"/></draw:custom-shape><draw:custom-shape svg:x="4.13542in" svg:y="0.28681in" svg:width="0.61042in" svg:height="0.28611in" draw:id="id118" draw:style-name="a119" draw:name="Rectangle 123"><svg:title/><svg:desc/><text:p text:style-name="Обычный"><text:span text:style-name="T809">редакция от<text:s/></text:span></text:p><draw:enhanced-geometry draw:type="non-primitive" svg:viewBox="0 0 21600 21600" draw:enhanced-path="M 0 0 L 21600 0 21600 21600 0 21600 Z N"/></draw:custom-shape><draw:custom-shape svg:x="4.17708in" svg:y="0.42708in" svg:width="0.5375in" svg:height="0.28611in" draw:id="id119" draw:style-name="a120" draw:name="Rectangle 124"><svg:title/><svg:desc/><text:p text:style-name="Обычный"><text:span text:style-name="T810">27.12.2018)</text:span></text:p><draw:enhanced-geometry draw:type="non-primitive" svg:viewBox="0 0 21600 21600" draw:enhanced-path="M 0 0 L 21600 0 21600 21600 0 21600 Z N"/></draw:custom-shape><draw:custom-shape svg:x="5.22847in" svg:y="0.28681in" svg:width="0.72014in" svg:height="0.28611in" draw:id="id120" draw:style-name="a121" draw:name="Rectangle 125"><svg:title/><svg:desc/><text:p text:style-name="Обычный"><text:span text:style-name="T811">2020 (прогноз)</text:span></text:p><draw:enhanced-geometry draw:type="non-primitive" svg:viewBox="0 0 21600 21600" draw:enhanced-path="M 0 0 L 21600 0 21600 21600 0 21600 Z N"/></draw:custom-shape><draw:custom-shape svg:x="6.43403in" svg:y="0.77986in" svg:width="0.09306in" svg:height="0.28611in" draw:id="id121" draw:style-name="a122" draw:name="Rectangle 126"><svg:title/><svg:desc/><text:p text:style-name="Обычный"><text:span text:style-name="T812">%</text:span></text:p><draw:enhanced-geometry draw:type="non-primitive" svg:viewBox="0 0 21600 21600" draw:enhanced-path="M 0 0 L 21600 0 21600 21600 0 21600 Z N"/></draw:custom-shape><draw:custom-shape svg:x="0in" svg:y="0in" svg:width="0.00694in" svg:height="0.00069in" draw:id="id122" draw:style-name="a123" draw:name="Rectangle 127"><svg:title/><svg:desc/><draw:enhanced-geometry draw:type="non-primitive" svg:viewBox="0 0 21600 21600" draw:enhanced-path="M 0 0 L 21600 0 21600 21600 0 21600 Z N"/></draw:custom-shape><draw:custom-shape svg:x="3.85486in" svg:y="0in" svg:width="0.00694in" svg:height="0.00069in" draw:id="id123" draw:style-name="a124" draw:name="Rectangle 128"><svg:title/><svg:desc/><draw:enhanced-geometry draw:type="non-primitive" svg:viewBox="0 0 21600 21600" draw:enhanced-path="M 0 0 L 21600 0 21600 21600 0 21600 Z N"/></draw:custom-shape><draw:custom-shape svg:x="5.03264in" svg:y="0in" svg:width="0.00694in" svg:height="0.00069in" draw:id="id124" draw:style-name="a125" draw:name="Rectangle 129"><svg:title/><svg:desc/><draw:enhanced-geometry draw:type="non-primitive" svg:viewBox="0 0 21600 21600" draw:enhanced-path="M 0 0 L 21600 0 21600 21600 0 21600 Z N"/></draw:custom-shape><draw:custom-shape svg:x="6.12569in" svg:y="0in" svg:width="0.00694in" svg:height="0.00069in" draw:id="id125" draw:style-name="a126" draw:name="Rectangle 130"><svg:title/><svg:desc/><draw:enhanced-geometry draw:type="non-primitive" svg:viewBox="0 0 21600 21600" draw:enhanced-path="M 0 0 L 21600 0 21600 21600 0 21600 Z N"/></draw:custom-shape><draw:connector draw:type="line" svg:x1="0.00694in" svg:y1="0in" svg:x2="6.84097in" svg:y2="0in" draw:id="id126" draw:style-name="a127" draw:name="Line 131"><svg:title/><svg:desc/></draw:connector><draw:custom-shape svg:x="0.00694in" svg:y="0in" svg:width="6.83403in" svg:height="0.00694in" draw:id="id127" draw:style-name="a128" draw:name="Rectangle 132"><svg:title/><svg:desc/><draw:enhanced-geometry draw:type="non-primitive" svg:viewBox="0 0 21600 21600" draw:enhanced-path="M 0 0 L 21600 0 21600 21600 0 21600 Z N"/></draw:custom-shape><draw:custom-shape svg:x="6.83403in" svg:y="0in" svg:width="0.00694in" svg:height="0.00069in" draw:id="id128" draw:style-name="a129" draw:name="Rectangle 133"><svg:title/><svg:desc/><draw:enhanced-geometry draw:type="non-primitive" svg:viewBox="0 0 21600 21600" draw:enhanced-path="M 0 0 L 21600 0 21600 21600 0 21600 Z N"/></draw:custom-shape><draw:custom-shape svg:x="4.56319in" svg:y="0in" svg:width="0.00694in" svg:height="0.00069in" draw:id="id129" draw:style-name="a130" draw:name="Rectangle 134"><svg:title/><svg:desc/><draw:enhanced-geometry draw:type="non-primitive" svg:viewBox="0 0 21600 21600" draw:enhanced-path="M 0 0 L 21600 0 21600 21600 0 21600 Z N"/></draw:custom-shape><draw:custom-shape svg:x="5.62847in" svg:y="0in" svg:width="0.00694in" svg:height="0.00069in" draw:id="id130" draw:style-name="a131" draw:name="Rectangle 135"><svg:title/><svg:desc/><draw:enhanced-geometry draw:type="non-primitive" svg:viewBox="0 0 21600 21600" draw:enhanced-path="M 0 0 L 21600 0 21600 21600 0 21600 Z N"/></draw:custom-shape><draw:connector draw:type="line" svg:x1="3.86181in" svg:y1="0.7in" svg:x2="6.84097in" svg:y2="0.7in" draw:id="id131" draw:style-name="a132" draw:name="Line 136"><svg:title/><svg:desc/></draw:connector><draw:custom-shape svg:x="3.86181in" svg:y="0.7in" svg:width="2.97917in" svg:height="0.00694in" draw:id="id132" draw:style-name="a133" draw:name="Rectangle 137"><svg:title/><svg:desc/><draw:enhanced-geometry draw:type="non-primitive" svg:viewBox="0 0 21600 21600" draw:enhanced-path="M 0 0 L 21600 0 21600 21600 0 21600 Z N"/></draw:custom-shape><draw:connector draw:type="line" svg:x1="3.86181in" svg:y1="0.84028in" svg:x2="6.13264in" svg:y2="0.84028in" draw:id="id133" draw:style-name="a134" draw:name="Line 138"><svg:title/><svg:desc/></draw:connector><draw:custom-shape svg:x="3.86181in" svg:y="0.84028in" svg:width="2.27083in" svg:height="0.00694in" draw:id="id134" draw:style-name="a135" draw:name="Rectangle 139"><svg:title/><svg:desc/><draw:enhanced-geometry draw:type="non-primitive" svg:viewBox="0 0 21600 21600" draw:enhanced-path="M 0 0 L 21600 0 21600 21600 0 21600 Z N"/></draw:custom-shape><draw:connector draw:type="line" svg:x1="0.00694in" svg:y1="0.98056in" svg:x2="6.84097in" svg:y2="0.98056in" draw:id="id135" draw:style-name="a136" draw:name="Line 140"><svg:title/><svg:desc/></draw:connector><draw:custom-shape svg:x="0.00694in" svg:y="0.98056in" svg:width="6.83403in" svg:height="0.00625in" draw:id="id136" draw:style-name="a137" draw:name="Rectangle 141"><svg:title/><svg:desc/><draw:enhanced-geometry draw:type="non-primitive" svg:viewBox="0 0 21600 21600" draw:enhanced-path="M 0 0 L 21600 0 21600 21600 0 21600 Z N"/></draw:custom-shape><draw:connector draw:type="line" svg:x1="0.00694in" svg:y1="1.40069in" svg:x2="6.84097in" svg:y2="1.40069in" draw:id="id137" draw:style-name="a138" draw:name="Line 142"><svg:title/><svg:desc/></draw:connector><draw:custom-shape svg:x="0.00694in" svg:y="1.40069in" svg:width="6.83403in" svg:height="0.00625in" draw:id="id138" draw:style-name="a139" draw:name="Rectangle 143"><svg:title/><svg:desc/><draw:enhanced-geometry draw:type="non-primitive" svg:viewBox="0 0 21600 21600" draw:enhanced-path="M 0 0 L 21600 0 21600 21600 0 21600 Z N"/></draw:custom-shape><draw:connector draw:type="line" svg:x1="0.00694in" svg:y1="1.75347in" svg:x2="6.84097in" svg:y2="1.75347in" draw:id="id139" draw:style-name="a140" draw:name="Line 144"><svg:title/><svg:desc/></draw:connector><draw:custom-shape svg:x="0.00694in" svg:y="1.75347in" svg:width="6.83403in" svg:height="0.00694in" draw:id="id140" draw:style-name="a141" draw:name="Rectangle 145"><svg:title/><svg:desc/><draw:enhanced-geometry draw:type="non-primitive" svg:viewBox="0 0 21600 21600" draw:enhanced-path="M 0 0 L 21600 0 21600 21600 0 21600 Z N"/></draw:custom-shape><draw:connector draw:type="line" svg:x1="0.00694in" svg:y1="2.31389in" svg:x2="6.84097in" svg:y2="2.31389in" draw:id="id141" draw:style-name="a142" draw:name="Line 146"><svg:title/><svg:desc/></draw:connector><draw:custom-shape svg:x="0.00694in" svg:y="2.31389in" svg:width="6.83403in" svg:height="0.00694in" draw:id="id142" draw:style-name="a143" draw:name="Rectangle 147"><svg:title/><svg:desc/><draw:enhanced-geometry draw:type="non-primitive" svg:viewBox="0 0 21600 21600" draw:enhanced-path="M 0 0 L 21600 0 21600 21600 0 21600 Z N"/></draw:custom-shape><draw:connector draw:type="line" svg:x1="0.00694in" svg:y1="3.34722in" svg:x2="6.84097in" svg:y2="3.34722in" draw:id="id143" draw:style-name="a144" draw:name="Line 148"><svg:title/><svg:desc/></draw:connector><draw:custom-shape svg:x="0.00694in" svg:y="3.34722in" svg:width="6.83403in" svg:height="0.00694in" draw:id="id144" draw:style-name="a145" draw:name="Rectangle 149"><svg:title/><svg:desc/><draw:enhanced-geometry draw:type="non-primitive" svg:viewBox="0 0 21600 21600" draw:enhanced-path="M 0 0 L 21600 0 21600 21600 0 21600 Z N"/></draw:custom-shape><draw:connector draw:type="line" svg:x1="0.00694in" svg:y1="3.90764in" svg:x2="6.84097in" svg:y2="3.90764in" draw:id="id145" draw:style-name="a146" draw:name="Line 150"><svg:title/><svg:desc/></draw:connector><draw:custom-shape svg:x="0.00694in" svg:y="3.90764in" svg:width="6.83403in" svg:height="0.00694in" draw:id="id146" draw:style-name="a147" draw:name="Rectangle 151"><svg:title/><svg:desc/><draw:enhanced-geometry draw:type="non-primitive" svg:viewBox="0 0 21600 21600" draw:enhanced-path="M 0 0 L 21600 0 21600 21600 0 21600 Z N"/></draw:custom-shape><draw:connector draw:type="line" svg:x1="0.00694in" svg:y1="4.46806in" svg:x2="6.84097in" svg:y2="4.46806in" draw:id="id147" draw:style-name="a148" draw:name="Line 152"><svg:title/><svg:desc/></draw:connector><draw:custom-shape svg:x="0.00694in" svg:y="4.46806in" svg:width="6.83403in" svg:height="0.00625in" draw:id="id148" draw:style-name="a149" draw:name="Rectangle 153"><svg:title/><svg:desc/><draw:enhanced-geometry draw:type="non-primitive" svg:viewBox="0 0 21600 21600" draw:enhanced-path="M 0 0 L 21600 0 21600 21600 0 21600 Z N"/></draw:custom-shape><draw:connector draw:type="line" svg:x1="0.00694in" svg:y1="5.02778in" svg:x2="6.84097in" svg:y2="5.02778in" draw:id="id149" draw:style-name="a150" draw:name="Line 154"><svg:title/><svg:desc/></draw:connector><draw:custom-shape svg:x="0.00694in" svg:y="5.02778in" svg:width="6.83403in" svg:height="0.00694in" draw:id="id150" draw:style-name="a151" draw:name="Rectangle 155"><svg:title/><svg:desc/><draw:enhanced-geometry draw:type="non-primitive" svg:viewBox="0 0 21600 21600" draw:enhanced-path="M 0 0 L 21600 0 21600 21600 0 21600 Z N"/></draw:custom-shape><draw:connector draw:type="line" svg:x1="0.00694in" svg:y1="5.30833in" svg:x2="6.84097in" svg:y2="5.30833in" draw:id="id151" draw:style-name="a152" draw:name="Line 156"><svg:title/><svg:desc/></draw:connector><draw:custom-shape svg:x="0.00694in" svg:y="5.30833in" svg:width="6.83403in" svg:height="0.00625in" draw:id="id152" draw:style-name="a153" draw:name="Rectangle 157"><svg:title/><svg:desc/><draw:enhanced-geometry draw:type="non-primitive" svg:viewBox="0 0 21600 21600" draw:enhanced-path="M 0 0 L 21600 0 21600 21600 0 21600 Z N"/></draw:custom-shape><draw:connector draw:type="line" svg:x1="0.00694in" svg:y1="5.86806in" svg:x2="6.84097in" svg:y2="5.86806in" draw:id="id153" draw:style-name="a154" draw:name="Line 158"><svg:title/><svg:desc/></draw:connector><draw:custom-shape svg:x="0.00694in" svg:y="5.86806in" svg:width="6.83403in" svg:height="0.00694in" draw:id="id154" draw:style-name="a155" draw:name="Rectangle 159"><svg:title/><svg:desc/><draw:enhanced-geometry draw:type="non-primitive" svg:viewBox="0 0 21600 21600" draw:enhanced-path="M 0 0 L 21600 0 21600 21600 0 21600 Z N"/></draw:custom-shape><draw:connector draw:type="line" svg:x1="0.00694in" svg:y1="6.00833in" svg:x2="6.84097in" svg:y2="6.00833in" draw:id="id155" draw:style-name="a156" draw:name="Line 160"><svg:title/><svg:desc/></draw:connector><draw:custom-shape svg:x="0.00694in" svg:y="6.00833in" svg:width="6.83403in" svg:height="0.00625in" draw:id="id156" draw:style-name="a157" draw:name="Rectangle 161"><svg:title/><svg:desc/><draw:enhanced-geometry draw:type="non-primitive" svg:viewBox="0 0 21600 21600" draw:enhanced-path="M 0 0 L 21600 0 21600 21600 0 21600 Z N"/></draw:custom-shape><draw:connector draw:type="line" svg:x1="0in" svg:y1="0in" svg:x2="0in" svg:y2="6.30833in" draw:id="id157" draw:style-name="a158" draw:name="Line 162"><svg:title/><svg:desc/></draw:connector><draw:custom-shape svg:x="0in" svg:y="0in" svg:width="0.00694in" svg:height="6.30833in" draw:id="id158" draw:style-name="a159" draw:name="Rectangle 163"><svg:title/><svg:desc/><draw:enhanced-geometry draw:type="non-primitive" svg:viewBox="0 0 21600 21600" draw:enhanced-path="M 0 0 L 21600 0 21600 21600 0 21600 Z N"/></draw:custom-shape><draw:connector draw:type="line" svg:x1="3.85486in" svg:y1="0.00694in" svg:x2="3.85486in" svg:y2="6.30833in" draw:id="id159" draw:style-name="a160" draw:name="Line 164"><svg:title/><svg:desc/></draw:connector><draw:custom-shape svg:x="3.85486in" svg:y="0.00694in" svg:width="0.00694in" svg:height="6.30139in" draw:id="id160" draw:style-name="a161" draw:name="Rectangle 165"><svg:title/><svg:desc/><draw:enhanced-geometry draw:type="non-primitive" svg:viewBox="0 0 21600 21600" draw:enhanced-path="M 0 0 L 21600 0 21600 21600 0 21600 Z N"/></draw:custom-shape><draw:connector draw:type="line" svg:x1="4.56319in" svg:y1="0.70694in" svg:x2="4.56319in" svg:y2="6.30833in" draw:id="id161" draw:style-name="a162" draw:name="Line 166"><svg:title/><svg:desc/></draw:connector><draw:custom-shape svg:x="4.56319in" svg:y="0.70694in" svg:width="0.00694in" svg:height="5.60139in" draw:id="id162" draw:style-name="a163" draw:name="Rectangle 167"><svg:title/><svg:desc/><draw:enhanced-geometry draw:type="non-primitive" svg:viewBox="0 0 21600 21600" draw:enhanced-path="M 0 0 L 21600 0 21600 21600 0 21600 Z N"/></draw:custom-shape><draw:connector draw:type="line" svg:x1="5.03264in" svg:y1="0.00694in" svg:x2="5.03264in" svg:y2="6.30833in" draw:id="id163" draw:style-name="a164" draw:name="Line 168"><svg:title/><svg:desc/></draw:connector><draw:custom-shape svg:x="5.03264in" svg:y="0.00694in" svg:width="0.00694in" svg:height="6.30139in" draw:id="id164" draw:style-name="a165" draw:name="Rectangle 169"><svg:title/><svg:desc/><draw:enhanced-geometry draw:type="non-primitive" svg:viewBox="0 0 21600 21600" draw:enhanced-path="M 0 0 L 21600 0 21600 21600 0 21600 Z N"/></draw:custom-shape><draw:connector draw:type="line" svg:x1="5.62847in" svg:y1="0.70694in" svg:x2="5.62847in" svg:y2="6.30833in" draw:id="id165" draw:style-name="a166" draw:name="Line 170"><svg:title/><svg:desc/></draw:connector><draw:custom-shape svg:x="5.62847in" svg:y="0.70694in" svg:width="0.00694in" svg:height="5.60139in" draw:id="id166" draw:style-name="a167" draw:name="Rectangle 171"><svg:title/><svg:desc/><draw:enhanced-geometry draw:type="non-primitive" svg:viewBox="0 0 21600 21600" draw:enhanced-path="M 0 0 L 21600 0 21600 21600 0 21600 Z N"/></draw:custom-shape><draw:connector draw:type="line" svg:x1="6.12569in" svg:y1="0.00694in" svg:x2="6.12569in" svg:y2="6.30833in" draw:id="id167" draw:style-name="a168" draw:name="Line 172"><svg:title/><svg:desc/></draw:connector><draw:custom-shape svg:x="6.12569in" svg:y="0.00694in" svg:width="0.00694in" svg:height="6.30139in" draw:id="id168" draw:style-name="a169" draw:name="Rectangle 173"><svg:title/><svg:desc/><draw:enhanced-geometry draw:type="non-primitive" svg:viewBox="0 0 21600 21600" draw:enhanced-path="M 0 0 L 21600 0 21600 21600 0 21600 Z N"/></draw:custom-shape><draw:connector draw:type="line" svg:x1="0.00694in" svg:y1="6.30139in" svg:x2="6.84097in" svg:y2="6.30139in" draw:id="id169" draw:style-name="a170" draw:name="Line 174"><svg:title/><svg:desc/></draw:connector><draw:custom-shape svg:x="0.00694in" svg:y="6.30139in" svg:width="6.83403in" svg:height="0.00694in" draw:id="id170" draw:style-name="a171" draw:name="Rectangle 175"><svg:title/><svg:desc/><draw:enhanced-geometry draw:type="non-primitive" svg:viewBox="0 0 21600 21600" draw:enhanced-path="M 0 0 L 21600 0 21600 21600 0 21600 Z N"/></draw:custom-shape><draw:connector draw:type="line" svg:x1="6.83403in" svg:y1="0.00694in" svg:x2="6.83403in" svg:y2="6.30833in" draw:id="id171" draw:style-name="a172" draw:name="Line 176"><svg:title/><svg:desc/></draw:connector><draw:custom-shape svg:x="6.83403in" svg:y="0.00694in" svg:width="0.00694in" svg:height="6.30139in" draw:id="id172" draw:style-name="a173" draw:name="Rectangle 177"><svg:title/><svg:desc/><draw:enhanced-geometry draw:type="non-primitive" svg:viewBox="0 0 21600 21600" draw:enhanced-path="M 0 0 L 21600 0 21600 21600 0 21600 Z N"/></draw:custom-shape><draw:connector draw:type="line" svg:x1="0in" svg:y1="6.30833in" svg:x2="0.00069in" svg:y2="6.30903in" draw:id="id173" draw:style-name="a174" draw:name="Line 178"><svg:title/><svg:desc/></draw:connector><draw:custom-shape svg:x="0in" svg:y="6.30833in" svg:width="0.00694in" svg:height="0.00694in" draw:id="id174" draw:style-name="a175" draw:name="Rectangle 179"><svg:title/><svg:desc/><draw:enhanced-geometry draw:type="non-primitive" svg:viewBox="0 0 21600 21600" draw:enhanced-path="M 0 0 L 21600 0 21600 21600 0 21600 Z N"/></draw:custom-shape><draw:connector draw:type="line" svg:x1="3.85486in" svg:y1="6.30833in" svg:x2="3.85556in" svg:y2="6.30903in" draw:id="id175" draw:style-name="a176" draw:name="Line 180"><svg:title/><svg:desc/></draw:connector><draw:custom-shape svg:x="3.85486in" svg:y="6.30833in" svg:width="0.00694in" svg:height="0.00694in" draw:id="id176" draw:style-name="a177" draw:name="Rectangle 181"><svg:title/><svg:desc/><draw:enhanced-geometry draw:type="non-primitive" svg:viewBox="0 0 21600 21600" draw:enhanced-path="M 0 0 L 21600 0 21600 21600 0 21600 Z N"/></draw:custom-shape><draw:connector draw:type="line" svg:x1="4.56319in" svg:y1="6.30833in" svg:x2="4.56389in" svg:y2="6.30903in" draw:id="id177" draw:style-name="a178" draw:name="Line 182"><svg:title/><svg:desc/></draw:connector><draw:custom-shape svg:x="4.56319in" svg:y="6.30833in" svg:width="0.00694in" svg:height="0.00694in" draw:id="id178" draw:style-name="a179" draw:name="Rectangle 183"><svg:title/><svg:desc/><draw:enhanced-geometry draw:type="non-primitive" svg:viewBox="0 0 21600 21600" draw:enhanced-path="M 0 0 L 21600 0 21600 21600 0 21600 Z N"/></draw:custom-shape><draw:connector draw:type="line" svg:x1="5.03264in" svg:y1="6.30833in" svg:x2="5.03333in" svg:y2="6.30903in" draw:id="id179" draw:style-name="a180" draw:name="Line 184"><svg:title/><svg:desc/></draw:connector><draw:custom-shape svg:x="5.03264in" svg:y="6.30833in" svg:width="0.00694in" svg:height="0.00694in" draw:id="id180" draw:style-name="a181" draw:name="Rectangle 185"><svg:title/><svg:desc/><draw:enhanced-geometry draw:type="non-primitive" svg:viewBox="0 0 21600 21600" draw:enhanced-path="M 0 0 L 21600 0 21600 21600 0 21600 Z N"/></draw:custom-shape><draw:connector draw:type="line" svg:x1="5.62847in" svg:y1="6.30833in" svg:x2="5.62917in" svg:y2="6.30903in" draw:id="id181" draw:style-name="a182" draw:name="Line 186"><svg:title/><svg:desc/></draw:connector><draw:custom-shape svg:x="5.62847in" svg:y="6.30833in" svg:width="0.00694in" svg:height="0.00694in" draw:id="id182" draw:style-name="a183" draw:name="Rectangle 187"><svg:title/><svg:desc/><draw:enhanced-geometry draw:type="non-primitive" svg:viewBox="0 0 21600 21600" draw:enhanced-path="M 0 0 L 21600 0 21600 21600 0 21600 Z N"/></draw:custom-shape><draw:connector draw:type="line" svg:x1="6.12569in" svg:y1="6.30833in" svg:x2="6.12639in" svg:y2="6.30903in" draw:id="id183" draw:style-name="a184" draw:name="Line 188"><svg:title/><svg:desc/></draw:connector><draw:custom-shape svg:x="6.12569in" svg:y="6.30833in" svg:width="0.00694in" svg:height="0.00694in" draw:id="id184" draw:style-name="a185" draw:name="Rectangle 189"><svg:title/><svg:desc/><draw:enhanced-geometry draw:type="non-primitive" svg:viewBox="0 0 21600 21600" draw:enhanced-path="M 0 0 L 21600 0 21600 21600 0 21600 Z N"/></draw:custom-shape><draw:connector draw:type="line" svg:x1="6.83403in" svg:y1="6.30833in" svg:x2="6.83472in" svg:y2="6.30903in" draw:id="id185" draw:style-name="a186" draw:name="Line 190"><svg:title/><svg:desc/></draw:connector><draw:custom-shape svg:x="6.83403in" svg:y="6.30833in" svg:width="0.00694in" svg:height="0.00694in" draw:id="id186" draw:style-name="a187" draw:name="Rectangle 191"><svg:title/><svg:desc/><draw:enhanced-geometry draw:type="non-primitive" svg:viewBox="0 0 21600 21600" draw:enhanced-path="M 0 0 L 21600 0 21600 21600 0 21600 Z N"/></draw:custom-shape><draw:connector draw:type="line" svg:x1="6.84097in" svg:y1="0in" svg:x2="6.84167in" svg:y2="0.00069in" draw:id="id187" draw:style-name="a188" draw:name="Line 192"><svg:title/><svg:desc/></draw:connector><draw:custom-shape svg:x="6.84097in" svg:y="0in" svg:width="0.00694in" svg:height="0.00694in" draw:id="id188" draw:style-name="a189" draw:name="Rectangle 193"><svg:title/><svg:desc/><draw:enhanced-geometry draw:type="non-primitive" svg:viewBox="0 0 21600 21600" draw:enhanced-path="M 0 0 L 21600 0 21600 21600 0 21600 Z N"/></draw:custom-shape><draw:connector draw:type="line" svg:x1="6.84097in" svg:y1="0.7in" svg:x2="6.84167in" svg:y2="0.70069in" draw:id="id189" draw:style-name="a190" draw:name="Line 194"><svg:title/><svg:desc/></draw:connector><draw:custom-shape svg:x="6.84097in" svg:y="0.7in" svg:width="0.00694in" svg:height="0.00694in" draw:id="id190" draw:style-name="a191" draw:name="Rectangle 195"><svg:title/><svg:desc/><draw:enhanced-geometry draw:type="non-primitive" svg:viewBox="0 0 21600 21600" draw:enhanced-path="M 0 0 L 21600 0 21600 21600 0 21600 Z N"/></draw:custom-shape><draw:connector draw:type="line" svg:x1="6.84097in" svg:y1="0.84028in" svg:x2="6.84167in" svg:y2="0.84097in" draw:id="id191" draw:style-name="a192" draw:name="Line 196"><svg:title/><svg:desc/></draw:connector><draw:custom-shape svg:x="6.84097in" svg:y="0.84028in" svg:width="0.00694in" svg:height="0.00694in" draw:id="id192" draw:style-name="a193" draw:name="Rectangle 197"><svg:title/><svg:desc/><draw:enhanced-geometry draw:type="non-primitive" svg:viewBox="0 0 21600 21600" draw:enhanced-path="M 0 0 L 21600 0 21600 21600 0 21600 Z N"/></draw:custom-shape><draw:connector draw:type="line" svg:x1="6.84097in" svg:y1="0.98056in" svg:x2="6.84167in" svg:y2="0.98125in" draw:id="id193" draw:style-name="a194" draw:name="Line 198"><svg:title/><svg:desc/></draw:connector><draw:custom-shape svg:x="6.84097in" svg:y="0.98056in" svg:width="0.00694in" svg:height="0.00625in" draw:id="id194" draw:style-name="a195" draw:name="Rectangle 199"><svg:title/><svg:desc/><draw:enhanced-geometry draw:type="non-primitive" svg:viewBox="0 0 21600 21600" draw:enhanced-path="M 0 0 L 21600 0 21600 21600 0 21600 Z N"/></draw:custom-shape><draw:connector draw:type="line" svg:x1="6.84097in" svg:y1="1.40069in" svg:x2="6.84167in" svg:y2="1.40139in" draw:id="id195" draw:style-name="a196" draw:name="Line 200"><svg:title/><svg:desc/></draw:connector><draw:custom-shape svg:x="6.84097in" svg:y="1.40069in" svg:width="0.00694in" svg:height="0.00625in" draw:id="id196" draw:style-name="a197" draw:name="Rectangle 201"><svg:title/><svg:desc/><draw:enhanced-geometry draw:type="non-primitive" svg:viewBox="0 0 21600 21600" draw:enhanced-path="M 0 0 L 21600 0 21600 21600 0 21600 Z N"/></draw:custom-shape><draw:connector draw:type="line" svg:x1="6.84097in" svg:y1="1.75347in" svg:x2="6.84167in" svg:y2="1.75417in" draw:id="id197" draw:style-name="a198" draw:name="Line 202"><svg:title/><svg:desc/></draw:connector><draw:custom-shape svg:x="6.84097in" svg:y="1.75347in" svg:width="0.00694in" svg:height="0.00694in" draw:id="id198" draw:style-name="a199" draw:name="Rectangle 203"><svg:title/><svg:desc/><draw:enhanced-geometry draw:type="non-primitive" svg:viewBox="0 0 21600 21600" draw:enhanced-path="M 0 0 L 21600 0 21600 21600 0 21600 Z N"/></draw:custom-shape><draw:connector draw:type="line" svg:x1="6.84097in" svg:y1="2.31389in" svg:x2="6.84167in" svg:y2="2.31458in" draw:id="id199" draw:style-name="a200" draw:name="Line 204"><svg:title/><svg:desc/></draw:connector></draw:g><draw:custom-shape svg:x="6.84097in" svg:y="2.31389in" svg:width="0.00694in" svg:height="0.00694in" draw:id="id201" draw:style-name="a201" draw:name="Rectangle 206"><svg:title/><svg:desc/><draw:enhanced-geometry draw:type="non-primitive" svg:viewBox="0 0 21600 21600" draw:enhanced-path="M 0 0 L 21600 0 21600 21600 0 21600 Z N"/></draw:custom-shape><draw:connector draw:type="line" svg:x1="6.84097in" svg:y1="3.34722in" svg:x2="6.84167in" svg:y2="3.34792in" draw:id="id202" draw:style-name="a202" draw:name="Line 207"><svg:title/><svg:desc/></draw:connector><draw:custom-shape svg:x="6.84097in" svg:y="3.34722in" svg:width="0.00694in" svg:height="0.00694in" draw:id="id203" draw:style-name="a203" draw:name="Rectangle 208"><svg:title/><svg:desc/><draw:enhanced-geometry draw:type="non-primitive" svg:viewBox="0 0 21600 21600" draw:enhanced-path="M 0 0 L 21600 0 21600 21600 0 21600 Z N"/></draw:custom-shape><draw:connector draw:type="line" svg:x1="6.84097in" svg:y1="3.90764in" svg:x2="6.84167in" svg:y2="3.90833in" draw:id="id204" draw:style-name="a204" draw:name="Line 209"><svg:title/><svg:desc/></draw:connector><draw:custom-shape svg:x="6.84097in" svg:y="3.90764in" svg:width="0.00694in" svg:height="0.00694in" draw:id="id205" draw:style-name="a205" draw:name="Rectangle 210"><svg:title/><svg:desc/><draw:enhanced-geometry draw:type="non-primitive" svg:viewBox="0 0 21600 21600" draw:enhanced-path="M 0 0 L 21600 0 21600 21600 0 21600 Z N"/></draw:custom-shape><draw:connector draw:type="line" svg:x1="6.84097in" svg:y1="4.46806in" svg:x2="6.84167in" svg:y2="4.46875in" draw:id="id206" draw:style-name="a206" draw:name="Line 211"><svg:title/><svg:desc/></draw:connector><draw:custom-shape svg:x="6.84097in" svg:y="4.46806in" svg:width="0.00694in" svg:height="0.00625in" draw:id="id207" draw:style-name="a207" draw:name="Rectangle 212"><svg:title/><svg:desc/><draw:enhanced-geometry draw:type="non-primitive" svg:viewBox="0 0 21600 21600" draw:enhanced-path="M 0 0 L 21600 0 21600 21600 0 21600 Z N"/></draw:custom-shape><draw:connector draw:type="line" svg:x1="6.84097in" svg:y1="5.02778in" svg:x2="6.84167in" svg:y2="5.02847in" draw:id="id208" draw:style-name="a208" draw:name="Line 213"><svg:title/><svg:desc/></draw:connector><draw:custom-shape svg:x="6.84097in" svg:y="5.02778in" svg:width="0.00694in" svg:height="0.00694in" draw:id="id209" draw:style-name="a209" draw:name="Rectangle 214"><svg:title/><svg:desc/><draw:enhanced-geometry draw:type="non-primitive" svg:viewBox="0 0 21600 21600" draw:enhanced-path="M 0 0 L 21600 0 21600 21600 0 21600 Z N"/></draw:custom-shape><draw:connector draw:type="line" svg:x1="6.84097in" svg:y1="5.30833in" svg:x2="6.84167in" svg:y2="5.30903in" draw:id="id210" draw:style-name="a210" draw:name="Line 215"><svg:title/><svg:desc/></draw:connector><draw:custom-shape svg:x="6.84097in" svg:y="5.30833in" svg:width="0.00694in" svg:height="0.00625in" draw:id="id211" draw:style-name="a211" draw:name="Rectangle 216"><svg:title/><svg:desc/><draw:enhanced-geometry draw:type="non-primitive" svg:viewBox="0 0 21600 21600" draw:enhanced-path="M 0 0 L 21600 0 21600 21600 0 21600 Z N"/></draw:custom-shape><draw:connector draw:type="line" svg:x1="6.84097in" svg:y1="5.86806in" svg:x2="6.84167in" svg:y2="5.86875in" draw:id="id212" draw:style-name="a212" draw:name="Line 217"><svg:title/><svg:desc/></draw:connector><draw:custom-shape svg:x="6.84097in" svg:y="5.86806in" svg:width="0.00694in" svg:height="0.00694in" draw:id="id213" draw:style-name="a213" draw:name="Rectangle 218"><svg:title/><svg:desc/><draw:enhanced-geometry draw:type="non-primitive" svg:viewBox="0 0 21600 21600" draw:enhanced-path="M 0 0 L 21600 0 21600 21600 0 21600 Z N"/></draw:custom-shape><draw:connector draw:type="line" svg:x1="6.84097in" svg:y1="6.00833in" svg:x2="6.84167in" svg:y2="6.00903in" draw:id="id214" draw:style-name="a214" draw:name="Line 219"><svg:title/><svg:desc/></draw:connector><draw:custom-shape svg:x="6.84097in" svg:y="6.00833in" svg:width="0.00694in" svg:height="0.00625in" draw:id="id215" draw:style-name="a215" draw:name="Rectangle 220"><svg:title/><svg:desc/><draw:enhanced-geometry draw:type="non-primitive" svg:viewBox="0 0 21600 21600" draw:enhanced-path="M 0 0 L 21600 0 21600 21600 0 21600 Z N"/></draw:custom-shape><draw:connector draw:type="line" svg:x1="6.84097in" svg:y1="6.30139in" svg:x2="6.84167in" svg:y2="6.30208in" draw:id="id216" draw:style-name="a216" draw:name="Line 221"><svg:title/><svg:desc/></draw:connector><draw:custom-shape svg:x="6.84097in" svg:y="6.30139in" svg:width="0.00694in" svg:height="0.00694in" draw:id="id217" draw:style-name="a217" draw:name="Rectangle 222"><svg:title/><svg:desc/><draw:enhanced-geometry draw:type="non-primitive" svg:viewBox="0 0 21600 21600" draw:enhanced-path="M 0 0 L 21600 0 21600 21600 0 21600 Z N"/></draw:custom-shape></draw:g></text:p>
      <text:h text:style-name="P813" text:outline-level="1"/>
      <text:h text:style-name="P814" text:outline-level="1"><text:span text:style-name="T815">Отмечается, что согласно распределению субвенций бюджетам муниципальных образований<text:s/></text:span><text:span text:style-name="T816">Ленинградской области на осуществление отдельных государственных полномочий <text:s/>Ленинградской области в сфере административных правоотношений на 2020 год и на плановый период 2021 и 2022 годов (приложение 16 Областного закона Ленинградской области от 04 декаб</text:span><text:span text:style-name="T817">ря 2019 года № 94-оз "Об областном бюджете Ленинградской области на 2020 год и на<text:s/></text:span><text:soft-page-break/><text:span text:style-name="T818">плановый период 2021 и 2022 годов") размер субсидии составляет: на 2020-2022 годы - 3,5 тыс. рублей.</text:span></text:h>
      <text:h text:style-name="P819" text:outline-level="1"><text:span text:style-name="T820">Таким образом, субвенции бюджетам сельских поселений (на 2020 и 2021 гг.)</text:span><text:span text:style-name="T821"><text:s/>на выполнение передаваемых полномочий субъектов Российской Федерации (в сфере административных правонарушений) без оснований незначительно, но завышены на 0,02 тыс. рублей.</text:span></text:h>
      <text:p text:style-name="P822"><text:span text:style-name="T823"><text:tab/></text:span></text:p>
      <text:p text:style-name="P824"><text:span text:style-name="T825">5. Результаты проверки и анализа формирования расходов бюджета</text:span></text:p>
      <text:p text:style-name="P826"/>
      <text:p text:style-name="P827"><text:span text:style-name="T828">Общий объем расх</text:span><text:span text:style-name="T829">одов бюджета Нурминского сельского поселения<text:s/></text:span><text:span text:style-name="T830">на 2019</text:span><text:span text:style-name="T831"><text:s/>год по сравнению с утвержденными показателями бюджета на 2018 год значительно увеличивается и составляет<text:s/></text:span><text:span text:style-name="T832">179 577,9</text:span><text:span text:style-name="T833"><text:s/>тысяч рублей.</text:span></text:p>
      <text:p text:style-name="P834"><text:span text:style-name="T835">Расходы бюджета поселения<text:s/></text:span><text:span text:style-name="T836">на 2020 и 2021 годы</text:span><text:span text:style-name="T837"><text:s/>запланированы в объеме<text:s/></text:span><text:span text:style-name="T838">121 113,5 тыс. руб. и 23 705,5 тыс. руб. соответственно.</text:span></text:p>
      <text:p text:style-name="P839"/>
      <text:p text:style-name="P840"><text:tab/>Структура расходов бюджета Нурминского сельского поселения в 2018-2021 годы представлена в таблице 6.</text:p>
      <text:p text:style-name="P841"/>
      <text:p text:style-name="P842">Наибольший удельный вес в расходах бюджета поселения в 2020 году -общегосударственные вопросы<text:s/>– 39,9% в сумме 8 961,8 тыс. руб., в 2020 году – 43,7% (9 233,5 тыс. руб.), в 2022 году – 45,2% (9 534,4 тыс. руб.).</text:p>
      <text:p text:style-name="P843"/>
      <text:p text:style-name="P844"><text:span text:style-name="T845">Отмечается несоответствие общей суммы расходов бюджета на 2020 год в сумме<text:s/></text:span><text:span text:style-name="T846">22 506,988 тыс. рублей сумме расходов</text:span><text:span text:style-name="T847">, распределяемой в</text:span><text:span text:style-name="T848"><text:s/>ведомст</text:span><text:span text:style-name="T849">венной структуре расходов бюджета Нурминского сельского поселения Тосненского района Ленинградской области (приложение № 7 к проекту решения) (22 478,519 тыс. рублей).<text:s/></text:span><text:span text:style-name="T850">Отмечается внутреннее противоречие в проекте решения.<text:s/>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  <table:table-cell table:style-name="TableCell873">
            <text:p text:style-name="P874"/>
          </table:table-cell>
          <table:table-cell table:style-name="TableCell875" table:number-columns-spanned="11">
            <text:p text:style-name="P876"><text:span text:style-name="T877">Структура расходов бюджета Нурм</text:span><text:span text:style-name="T878">инского сельского поселения в 2018-2021 годы</text:span></text:p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>Таблица 6</text:p>
            <text:p text:style-name="P882"><text:span text:style-name="T883">(тыс.руб.)</text:span></text:p>
          </table:table-cell>
          <table:covered-table-cell/>
        </table:table-row>
        <table:table-row table:style-name="TableRow884">
          <table:table-cell table:style-name="TableCell885" table:number-rows-spanned="2">
            <text:p text:style-name="P886">Наименование</text:p>
          </table:table-cell>
          <table:table-cell table:style-name="TableCell887" table:number-rows-spanned="2">
            <text:p text:style-name="P888">Раздел</text:p>
          </table:table-cell>
          <table:table-cell table:style-name="TableCell889" table:number-columns-spanned="6">
            <text:p text:style-name="P890">2019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2020 год</text:p>
          </table:table-cell>
          <table:covered-table-cell/>
          <table:covered-table-cell/>
          <table:table-cell table:style-name="TableCell893" table:number-columns-spanned="2">
            <text:p text:style-name="P894">2021 год</text:p>
          </table:table-cell>
          <table:covered-table-cell/>
          <table:table-cell table:style-name="TableCell895" table:number-columns-spanned="2">
            <text:p text:style-name="P896">2022 год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первоначальная редакция</text:span></text:p>
          </table:table-cell>
          <table:table-cell table:style-name="TableCell903">
            <text:p text:style-name="P904">Доля</text:p>
          </table:table-cell>
          <table:table-cell table:style-name="TableCell905">
            <text:p text:style-name="P906"><text:span text:style-name="T907">уточненная редакция от 09.10.2019</text:span></text:p>
          </table:table-cell>
          <table:table-cell table:style-name="TableCell908">
            <text:p text:style-name="P909">Доля</text:p>
          </table:table-cell>
          <table:table-cell table:style-name="TableCell910">
            <text:p text:style-name="P911"><text:span text:style-name="T912">Оценка<text:s/></text:span></text:p>
          </table:table-cell>
          <table:table-cell table:style-name="TableCell913">
            <text:p text:style-name="P914"><text:span text:style-name="T915">Доля</text:span></text:p>
          </table:table-cell>
          <table:table-cell table:style-name="TableCell916">
            <text:p text:style-name="P917"><text:span text:style-name="T918">Проект бюджета<text:s/></text:span></text:p>
          </table:table-cell>
          <table:table-cell table:style-name="TableCell919">
            <text:p text:style-name="P920"><text:span text:style-name="T921">Темп роста к первоначальной ре</text:span><text:span text:style-name="T922">дакции 2019 г.</text:span></text:p>
          </table:table-cell>
          <table:table-cell table:style-name="TableCell923">
            <text:p text:style-name="P924">Доля<text:s/></text:p>
          </table:table-cell>
          <table:table-cell table:style-name="TableCell925">
            <text:p text:style-name="P926">Проект бюджета<text:s/></text:p>
          </table:table-cell>
          <table:table-cell table:style-name="TableCell927">
            <text:p text:style-name="P928">Доля<text:s/></text:p>
          </table:table-cell>
          <table:table-cell table:style-name="TableCell929">
            <text:p text:style-name="P930"><text:span text:style-name="T931">Проект бюджета<text:s/></text:span></text:p>
          </table:table-cell>
          <table:table-cell table:style-name="TableCell932">
            <text:p text:style-name="P933">Доля<text:s/></text:p>
          </table:table-cell>
        </table:table-row>
        <table:table-row table:style-name="TableRow934">
          <table:table-cell table:style-name="TableCell935">
            <text:p text:style-name="P936"><text:span text:style-name="T937">Общегосударственные вопросы</text:span></text:p>
          </table:table-cell>
          <table:table-cell table:style-name="TableCell938">
            <text:p text:style-name="P939">0100</text:p>
          </table:table-cell>
          <table:table-cell table:style-name="TableCell940">
            <text:p text:style-name="P941">9 643,5</text:p>
          </table:table-cell>
          <table:table-cell table:style-name="TableCell942">
            <text:p text:style-name="P943">5,4%</text:p>
          </table:table-cell>
          <table:table-cell table:style-name="TableCell944">
            <text:p text:style-name="P945">9 908,5</text:p>
          </table:table-cell>
          <table:table-cell table:style-name="TableCell946">
            <text:p text:style-name="P947">6,5%</text:p>
          </table:table-cell>
          <table:table-cell table:style-name="TableCell948">
            <text:p text:style-name="P949">9 748,2</text:p>
          </table:table-cell>
          <table:table-cell table:style-name="TableCell950">
            <text:p text:style-name="P951">40,1</text:p>
          </table:table-cell>
          <table:table-cell table:style-name="TableCell952">
            <text:p text:style-name="P953">8 961,8</text:p>
          </table:table-cell>
          <table:table-cell table:style-name="TableCell954">
            <text:p text:style-name="P955">92,9%</text:p>
          </table:table-cell>
          <table:table-cell table:style-name="TableCell956">
            <text:p text:style-name="P957">39,9%</text:p>
          </table:table-cell>
          <table:table-cell table:style-name="TableCell958">
            <text:p text:style-name="P959">9 233,5</text:p>
          </table:table-cell>
          <table:table-cell table:style-name="TableCell960">
            <text:p text:style-name="P961">43,7%</text:p>
          </table:table-cell>
          <table:table-cell table:style-name="TableCell962">
            <text:p text:style-name="P963">9 534,4</text:p>
          </table:table-cell>
          <table:table-cell table:style-name="TableCell964">
            <text:p text:style-name="P965">45,2%</text:p>
          </table:table-cell>
        </table:table-row>
        <table:table-row table:style-name="TableRow966">
          <table:table-cell table:style-name="TableCell967">
            <text:p text:style-name="P968"><text:span text:style-name="T969">Национальная оборона<text:s/></text:span></text:p>
          </table:table-cell>
          <table:table-cell table:style-name="TableCell970">
            <text:p text:style-name="P971">0200</text:p>
          </table:table-cell>
          <table:table-cell table:style-name="TableCell972">
            <text:p text:style-name="P973">278,3</text:p>
          </table:table-cell>
          <table:table-cell table:style-name="TableCell974">
            <text:p text:style-name="P975">0,2%</text:p>
          </table:table-cell>
          <table:table-cell table:style-name="TableCell976">
            <text:p text:style-name="P977">278,3</text:p>
          </table:table-cell>
          <table:table-cell table:style-name="TableCell978">
            <text:p text:style-name="P979">0,2%</text:p>
          </table:table-cell>
          <table:table-cell table:style-name="TableCell980">
            <text:p text:style-name="P981">278,3</text:p>
          </table:table-cell>
          <table:table-cell table:style-name="TableCell982">
            <text:p text:style-name="P983">1,1</text:p>
          </table:table-cell>
          <table:table-cell table:style-name="TableCell984">
            <text:p text:style-name="P985">267,2</text:p>
          </table:table-cell>
          <table:table-cell table:style-name="TableCell986">
            <text:p text:style-name="P987">96,0%</text:p>
          </table:table-cell>
          <table:table-cell table:style-name="TableCell988">
            <text:p text:style-name="P989">1,2%</text:p>
          </table:table-cell>
          <table:table-cell table:style-name="TableCell990">
            <text:p text:style-name="P991">271,6</text:p>
          </table:table-cell>
          <table:table-cell table:style-name="TableCell992">
            <text:p text:style-name="P993">1,3%</text:p>
          </table:table-cell>
          <table:table-cell table:style-name="TableCell994">
            <text:p text:style-name="P995">285,8</text:p>
          </table:table-cell>
          <table:table-cell table:style-name="TableCell996">
            <text:p text:style-name="P997">х</text:p>
          </table:table-cell>
        </table:table-row>
        <table:table-row table:style-name="TableRow998">
          <table:table-cell table:style-name="TableCell999">
            <text:p text:style-name="P1000"><text:span text:style-name="T1001">Национальная безопасность и правоохранительная деятельность</text:span></text:p>
          </table:table-cell>
          <table:table-cell table:style-name="TableCell1002">
            <text:p text:style-name="P1003">0300</text:p>
          </table:table-cell>
          <table:table-cell table:style-name="TableCell1004">
            <text:p text:style-name="P1005">403,5</text:p>
          </table:table-cell>
          <table:table-cell table:style-name="TableCell1006">
            <text:p text:style-name="P1007">0,2%</text:p>
          </table:table-cell>
          <table:table-cell table:style-name="TableCell1008">
            <text:p text:style-name="P1009">453,5</text:p>
          </table:table-cell>
          <table:table-cell table:style-name="TableCell1010">
            <text:p text:style-name="P1011">0,3%</text:p>
          </table:table-cell>
          <table:table-cell table:style-name="TableCell1012">
            <text:p text:style-name="P1013">453,5</text:p>
          </table:table-cell>
          <table:table-cell table:style-name="TableCell1014">
            <text:p text:style-name="P1015">1,9</text:p>
          </table:table-cell>
          <table:table-cell table:style-name="TableCell1016">
            <text:p text:style-name="P1017">303,5</text:p>
          </table:table-cell>
          <table:table-cell table:style-name="TableCell1018">
            <text:p text:style-name="P1019">75,2%</text:p>
          </table:table-cell>
          <table:table-cell table:style-name="TableCell1020">
            <text:p text:style-name="P1021">1,4%</text:p>
          </table:table-cell>
          <table:table-cell table:style-name="TableCell1022">
            <text:p text:style-name="P1023">587,0</text:p>
          </table:table-cell>
          <table:table-cell table:style-name="TableCell1024">
            <text:p text:style-name="P1025">2,8%</text:p>
          </table:table-cell>
          <table:table-cell table:style-name="TableCell1026">
            <text:p text:style-name="P1027">587,0</text:p>
          </table:table-cell>
          <table:table-cell table:style-name="TableCell1028">
            <text:p text:style-name="P1029">2,8%</text:p>
          </table:table-cell>
        </table:table-row>
        <table:table-row table:style-name="TableRow1030">
          <table:table-cell table:style-name="TableCell1031">
            <text:p text:style-name="P1032"><text:span text:style-name="T1033">Национальная экономика</text:span></text:p>
          </table:table-cell>
          <table:table-cell table:style-name="TableCell1034">
            <text:p text:style-name="P1035">0400</text:p>
          </table:table-cell>
          <table:table-cell table:style-name="TableCell1036">
            <text:p text:style-name="P1037">3 097,5</text:p>
          </table:table-cell>
          <table:table-cell table:style-name="TableCell1038">
            <text:p text:style-name="P1039">1,7%</text:p>
          </table:table-cell>
          <table:table-cell table:style-name="TableCell1040">
            <text:p text:style-name="P1041">5 237,2</text:p>
          </table:table-cell>
          <table:table-cell table:style-name="TableCell1042">
            <text:p text:style-name="P1043">3,4%</text:p>
          </table:table-cell>
          <table:table-cell table:style-name="TableCell1044">
            <text:p text:style-name="P1045">5 237,2</text:p>
          </table:table-cell>
          <table:table-cell table:style-name="TableCell1046">
            <text:p text:style-name="P1047">21,6</text:p>
          </table:table-cell>
          <table:table-cell table:style-name="TableCell1048">
            <text:p text:style-name="P1049">6 392,8</text:p>
          </table:table-cell>
          <table:table-cell table:style-name="TableCell1050">
            <text:p text:style-name="P1051">206,4%</text:p>
          </table:table-cell>
          <table:table-cell table:style-name="TableCell1052">
            <text:p text:style-name="P1053">28,4%</text:p>
          </table:table-cell>
          <table:table-cell table:style-name="TableCell1054">
            <text:p text:style-name="P1055">3 800,4</text:p>
          </table:table-cell>
          <table:table-cell table:style-name="TableCell1056">
            <text:p text:style-name="P1057">18,0%</text:p>
          </table:table-cell>
          <table:table-cell table:style-name="TableCell1058">
            <text:p text:style-name="P1059">3 472,9</text:p>
          </table:table-cell>
          <table:table-cell table:style-name="TableCell1060">
            <text:p text:style-name="P1061">16,5%</text:p>
          </table:table-cell>
        </table:table-row>
        <table:table-row table:style-name="TableRow1062">
          <table:table-cell table:style-name="TableCell1063">
            <text:p text:style-name="P1064"><text:span text:style-name="T1065">Жилищно-коммунальное хозяйство</text:span></text:p>
          </table:table-cell>
          <table:table-cell table:style-name="TableCell1066">
            <text:p text:style-name="P1067">0500</text:p>
          </table:table-cell>
          <table:table-cell table:style-name="TableCell1068">
            <text:p text:style-name="P1069">165 524,5</text:p>
          </table:table-cell>
          <table:table-cell table:style-name="TableCell1070">
            <text:p text:style-name="P1071">92,2%</text:p>
          </table:table-cell>
          <table:table-cell table:style-name="TableCell1072">
            <text:p text:style-name="P1073">136 660,9</text:p>
          </table:table-cell>
          <table:table-cell table:style-name="TableCell1074">
            <text:p text:style-name="P1075">89,3%</text:p>
          </table:table-cell>
          <table:table-cell table:style-name="TableCell1076">
            <text:p text:style-name="P1077">8 040,1</text:p>
          </table:table-cell>
          <table:table-cell table:style-name="TableCell1078">
            <text:p text:style-name="P1079">33,1</text:p>
          </table:table-cell>
          <table:table-cell table:style-name="TableCell1080">
            <text:p text:style-name="P1081">6 019,6</text:p>
          </table:table-cell>
          <table:table-cell table:style-name="TableCell1082">
            <text:p text:style-name="P1083">3,6%</text:p>
          </table:table-cell>
          <table:table-cell table:style-name="TableCell1084">
            <text:p text:style-name="P1085">26,8%</text:p>
          </table:table-cell>
          <table:table-cell table:style-name="TableCell1086">
            <text:p text:style-name="P1087">7 036,6</text:p>
          </table:table-cell>
          <table:table-cell table:style-name="TableCell1088">
            <text:p text:style-name="P1089">33,3%</text:p>
          </table:table-cell>
          <table:table-cell table:style-name="TableCell1090">
            <text:p text:style-name="P1091">7 036,6</text:p>
          </table:table-cell>
          <table:table-cell table:style-name="TableCell1092">
            <text:p text:style-name="P1093">33,4%</text:p>
          </table:table-cell>
        </table:table-row>
        <table:table-row table:style-name="TableRow1094">
          <table:table-cell table:style-name="TableCell1095">
            <text:p text:style-name="P1096">Образование</text:p>
          </table:table-cell>
          <table:table-cell table:style-name="TableCell1097">
            <text:p text:style-name="P1098">0700</text:p>
          </table:table-cell>
          <table:table-cell table:style-name="TableCell1099">
            <text:p text:style-name="P1100">448,7</text:p>
          </table:table-cell>
          <table:table-cell table:style-name="TableCell1101">
            <text:p text:style-name="P1102">0,2%</text:p>
          </table:table-cell>
          <table:table-cell table:style-name="TableCell1103">
            <text:p text:style-name="P1104">448,7</text:p>
          </table:table-cell>
          <table:table-cell table:style-name="TableCell1105">
            <text:p text:style-name="P1106">0,3%</text:p>
          </table:table-cell>
          <table:table-cell table:style-name="TableCell1107">
            <text:p text:style-name="P1108">448,7</text:p>
          </table:table-cell>
          <table:table-cell table:style-name="TableCell1109">
            <text:p text:style-name="P1110">1,8</text:p>
          </table:table-cell>
          <table:table-cell table:style-name="TableCell1111">
            <text:p text:style-name="P1112">473,6</text:p>
          </table:table-cell>
          <table:table-cell table:style-name="TableCell1113">
            <text:p text:style-name="P1114">105,6%</text:p>
          </table:table-cell>
          <table:table-cell table:style-name="TableCell1115">
            <text:p text:style-name="P1116">2,1%</text:p>
          </table:table-cell>
          <table:table-cell table:style-name="TableCell1117">
            <text:p text:style-name="P1118">100,0</text:p>
          </table:table-cell>
          <table:table-cell table:style-name="TableCell1119">
            <text:p text:style-name="P1120">0,5%</text:p>
          </table:table-cell>
          <table:table-cell table:style-name="TableCell1121">
            <text:p text:style-name="P1122">100,0</text:p>
          </table:table-cell>
          <table:table-cell table:style-name="TableCell1123">
            <text:p text:style-name="P1124">0,5%</text:p>
          </table:table-cell>
        </table:table-row>
        <table:table-row table:style-name="TableRow1125">
          <table:table-cell table:style-name="TableCell1126">
            <text:p text:style-name="P1127"><text:span text:style-name="T1128">Социальная политика</text:span></text:p>
          </table:table-cell>
          <table:table-cell table:style-name="TableCell1129">
            <text:p text:style-name="P1130">1000</text:p>
          </table:table-cell>
          <table:table-cell table:style-name="TableCell1131">
            <text:p text:style-name="P1132">102,0</text:p>
          </table:table-cell>
          <table:table-cell table:style-name="TableCell1133">
            <text:p text:style-name="P1134">0,1%</text:p>
          </table:table-cell>
          <table:table-cell table:style-name="TableCell1135">
            <text:p text:style-name="P1136">х</text:p>
          </table:table-cell>
          <table:table-cell table:style-name="TableCell1137">
            <text:p text:style-name="P1138">х</text:p>
          </table:table-cell>
          <table:table-cell table:style-name="TableCell1139">
            <text:p text:style-name="P1140">х</text:p>
          </table:table-cell>
          <table:table-cell table:style-name="TableCell1141">
            <text:p text:style-name="P1142">х</text:p>
          </table:table-cell>
          <table:table-cell table:style-name="TableCell1143">
            <text:p text:style-name="P1144">х</text:p>
          </table:table-cell>
          <table:table-cell table:style-name="TableCell1145">
            <text:p text:style-name="P1146">0,0%</text:p>
          </table:table-cell>
          <table:table-cell table:style-name="TableCell1147">
            <text:p text:style-name="P1148">0,0%</text:p>
          </table:table-cell>
          <table:table-cell table:style-name="TableCell1149">
            <text:p text:style-name="P1150">х</text:p>
          </table:table-cell>
          <table:table-cell table:style-name="TableCell1151">
            <text:p text:style-name="P1152">х</text:p>
          </table:table-cell>
          <table:table-cell table:style-name="TableCell1153">
            <text:p text:style-name="P1154">х</text:p>
          </table:table-cell>
          <table:table-cell table:style-name="TableCell1155">
            <text:p text:style-name="P1156">х</text:p>
          </table:table-cell>
        </table:table-row>
        <table:table-row table:style-name="TableRow1157">
          <table:table-cell table:style-name="TableCell1158">
            <text:p text:style-name="P1159"><text:span text:style-name="T1160">Физическая культура и спорт</text:span></text:p>
          </table:table-cell>
          <table:table-cell table:style-name="TableCell1161">
            <text:p text:style-name="P1162">1100</text:p>
          </table:table-cell>
          <table:table-cell table:style-name="TableCell1163">
            <text:p text:style-name="P1164">80,0</text:p>
          </table:table-cell>
          <table:table-cell table:style-name="TableCell1165">
            <text:p text:style-name="P1166">0,0%</text:p>
          </table:table-cell>
          <table:table-cell table:style-name="TableCell1167">
            <text:p text:style-name="P1168">80,0</text:p>
          </table:table-cell>
          <table:table-cell table:style-name="TableCell1169">
            <text:p text:style-name="P1170">0,1%</text:p>
          </table:table-cell>
          <table:table-cell table:style-name="TableCell1171">
            <text:p text:style-name="P1172">80,0</text:p>
          </table:table-cell>
          <table:table-cell table:style-name="TableCell1173">
            <text:p text:style-name="P1174">0,3</text:p>
          </table:table-cell>
          <table:table-cell table:style-name="TableCell1175">
            <text:p text:style-name="P1176">60,0</text:p>
          </table:table-cell>
          <table:table-cell table:style-name="TableCell1177">
            <text:p text:style-name="P1178">75,0%</text:p>
          </table:table-cell>
          <table:table-cell table:style-name="TableCell1179">
            <text:p text:style-name="P1180">0,3%</text:p>
          </table:table-cell>
          <table:table-cell table:style-name="TableCell1181">
            <text:p text:style-name="P1182">80,0</text:p>
          </table:table-cell>
          <table:table-cell table:style-name="TableCell1183">
            <text:p text:style-name="P1184">0,4%</text:p>
          </table:table-cell>
          <table:table-cell table:style-name="TableCell1185">
            <text:p text:style-name="P1186">80,0</text:p>
          </table:table-cell>
          <table:table-cell table:style-name="TableCell1187">
            <text:p text:style-name="P1188">0,4%</text:p>
          </table:table-cell>
        </table:table-row>
        <table:table-row table:style-name="TableRow1189">
          <table:table-cell table:style-name="TableCell1190">
            <text:p text:style-name="P1191">ИТОГО</text:p>
          </table:table-cell>
          <table:table-cell table:style-name="TableCell1192">
            <text:p text:style-name="P1193">х</text:p>
          </table:table-cell>
          <table:table-cell table:style-name="TableCell1194">
            <text:p text:style-name="P1195">179 577,9</text:p>
          </table:table-cell>
          <table:table-cell table:style-name="TableCell1196">
            <text:p text:style-name="P1197">100,0%</text:p>
          </table:table-cell>
          <table:table-cell table:style-name="TableCell1198">
            <text:p text:style-name="P1199">153 067,0</text:p>
          </table:table-cell>
          <table:table-cell table:style-name="TableCell1200">
            <text:p text:style-name="P1201">100,0%</text:p>
          </table:table-cell>
          <table:table-cell table:style-name="TableCell1202">
            <text:p text:style-name="P1203">24 285,9</text:p>
          </table:table-cell>
          <table:table-cell table:style-name="TableCell1204">
            <text:p text:style-name="P1205">100,0</text:p>
          </table:table-cell>
          <table:table-cell table:style-name="TableCell1206">
            <text:p text:style-name="P1207">22 478,5</text:p>
          </table:table-cell>
          <table:table-cell table:style-name="TableCell1208">
            <text:p text:style-name="P1209">12,5%</text:p>
          </table:table-cell>
          <table:table-cell table:style-name="TableCell1210">
            <text:p text:style-name="P1211">100,0%</text:p>
          </table:table-cell>
          <table:table-cell table:style-name="TableCell1212">
            <text:p text:style-name="P1213">21 109,2</text:p>
          </table:table-cell>
          <table:table-cell table:style-name="TableCell1214">
            <text:p text:style-name="P1215">100,0%</text:p>
          </table:table-cell>
          <table:table-cell table:style-name="TableCell1216">
            <text:p text:style-name="P1217">21 096,8</text:p>
          </table:table-cell>
          <table:table-cell table:style-name="TableCell1218">
            <text:p text:style-name="P1219">100,0%</text:p>
          </table:table-cell>
        </table:table-row>
      </table:table>
      <text:soft-page-break/>
      <text:p text:style-name="P1220"><text:span text:style-name="T1222">Проект бюджета Нурминского сельского поселения на очередной бюджетный цикл составлен в программной и непрограммной частях:</text:span></text:p>
      <text:p text:style-name="P1223">Таблица 7 (тыс. руб.)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Наименование</text:p>
          </table:table-cell>
          <table:table-cell table:style-name="TableCell1238" table:number-columns-spanned="2">
            <text:p text:style-name="P1239">2019 (первонач. бюджет от 27.12.2018)</text:p>
          </table:table-cell>
          <table:covered-table-cell/>
          <table:table-cell table:style-name="TableCell1240" table:number-columns-spanned="2">
            <text:p text:style-name="P1241"><text:span text:style-name="T1242">2019 год <text:s/>(уточненный бюджет в ред. от 09.10.2019)</text:span></text:p>
          </table:table-cell>
          <table:covered-table-cell/>
          <table:table-cell table:style-name="TableCell1243">
            <text:p text:style-name="P1244"><text:span text:style-name="T1245">2019 год (оценка)</text:span></text:p>
          </table:table-cell>
          <table:table-cell table:style-name="TableCell1246" table:number-columns-spanned="2">
            <text:p text:style-name="P1247">2020 год (прогноз)</text:p>
          </table:table-cell>
          <table:covered-table-cell/>
          <table:table-cell table:style-name="TableCell1248">
            <text:p text:style-name="P1249"><text:span text:style-name="T1250">2021 год (прогноз)</text:span></text:p>
          </table:table-cell>
          <table:table-cell table:style-name="TableCell1251">
            <text:p text:style-name="P1252"><text:span text:style-name="T1253">2022 год (прогноз)</text:span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сумма</text:p>
          </table:table-cell>
          <table:table-cell table:style-name="TableCell1258">
            <text:p text:style-name="P1259"><text:span text:style-name="T1260">доля в итого расходов,</text:span></text:p>
            <text:p text:style-name="P1261"><text:span text:style-name="T1262"><text:s/>%</text:span></text:p>
          </table:table-cell>
          <table:table-cell table:style-name="TableCell1263">
            <text:p text:style-name="P1264"><text:span text:style-name="T1265">сумма</text:span></text:p>
          </table:table-cell>
          <table:table-cell table:style-name="TableCell1266">
            <text:p text:style-name="P1267"><text:span text:style-name="T1268">доля в итого расходов, %</text:span></text:p>
          </table:table-cell>
          <table:table-cell table:style-name="TableCell1269">
            <text:p text:style-name="P1270"><text:span text:style-name="T1271">сумма</text:span></text:p>
          </table:table-cell>
          <table:table-cell table:style-name="TableCell1272">
            <text:p text:style-name="P1273"><text:span text:style-name="T1274">сумма</text:span></text:p>
          </table:table-cell>
          <table:table-cell table:style-name="TableCell1275">
            <text:p text:style-name="P1276"><text:span text:style-name="T1277">доля в итого<text:s/></text:span><text:span text:style-name="T1278">расходов,<text:s/></text:span></text:p>
            <text:p text:style-name="P1279"><text:span text:style-name="T1280">%</text:span></text:p>
          </table:table-cell>
          <table:table-cell table:style-name="TableCell1281">
            <text:p text:style-name="P1282"><text:span text:style-name="T1283">сумма</text:span></text:p>
          </table:table-cell>
          <table:table-cell table:style-name="TableCell1284">
            <text:p text:style-name="P1285"><text:span text:style-name="T1286">сумма</text:span></text:p>
          </table:table-cell>
        </table:table-row>
        <table:table-row table:style-name="TableRow1287">
          <table:table-cell table:style-name="TableCell1288">
            <text:p text:style-name="P1289">Расходы, итого</text:p>
          </table:table-cell>
          <table:table-cell table:style-name="TableCell1290">
            <text:p text:style-name="P1291">179 577,9</text:p>
          </table:table-cell>
          <table:table-cell table:style-name="TableCell1292">
            <text:p text:style-name="P1293">100,00</text:p>
          </table:table-cell>
          <table:table-cell table:style-name="TableCell1294">
            <text:p text:style-name="P1295">153 067,0</text:p>
          </table:table-cell>
          <table:table-cell table:style-name="TableCell1296">
            <text:p text:style-name="P1297">100,0</text:p>
          </table:table-cell>
          <table:table-cell table:style-name="TableCell1298">
            <text:p text:style-name="P1299">24 285,9</text:p>
          </table:table-cell>
          <table:table-cell table:style-name="TableCell1300">
            <text:p text:style-name="P1301">22 507,0</text:p>
          </table:table-cell>
          <table:table-cell table:style-name="TableCell1302">
            <text:p text:style-name="P1303">100,0</text:p>
          </table:table-cell>
          <table:table-cell table:style-name="TableCell1304">
            <text:p text:style-name="P1305">21 659,2</text:p>
          </table:table-cell>
          <table:table-cell table:style-name="TableCell1306">
            <text:p text:style-name="P1307">22 176,8</text:p>
          </table:table-cell>
        </table:table-row>
        <table:table-row table:style-name="TableRow1308">
          <table:table-cell table:style-name="TableCell1309">
            <text:p text:style-name="P1310">Программные расходы</text:p>
          </table:table-cell>
          <table:table-cell table:style-name="TableCell1311">
            <text:p text:style-name="P1312">167 527,5</text:p>
          </table:table-cell>
          <table:table-cell table:style-name="TableCell1313">
            <text:p text:style-name="P1314">93,29</text:p>
          </table:table-cell>
          <table:table-cell table:style-name="TableCell1315">
            <text:p text:style-name="P1316">139 676,4</text:p>
          </table:table-cell>
          <table:table-cell table:style-name="TableCell1317">
            <text:p text:style-name="P1318">91,3</text:p>
          </table:table-cell>
          <table:table-cell table:style-name="TableCell1319">
            <text:p text:style-name="P1320">х</text:p>
          </table:table-cell>
          <table:table-cell table:style-name="TableCell1321">
            <text:p text:style-name="P1322">11 439,9</text:p>
          </table:table-cell>
          <table:table-cell table:style-name="TableCell1323">
            <text:p text:style-name="P1324">50,8</text:p>
          </table:table-cell>
          <table:table-cell table:style-name="TableCell1325">
            <text:p text:style-name="P1326">10 120,9</text:p>
          </table:table-cell>
          <table:table-cell table:style-name="TableCell1327">
            <text:p text:style-name="P1328">9 793,5</text:p>
          </table:table-cell>
        </table:table-row>
        <table:table-row table:style-name="TableRow1329">
          <table:table-cell table:style-name="TableCell1330">
            <text:p text:style-name="P1331"><text:span text:style-name="T1332">Непрограммные расходы</text:span></text:p>
          </table:table-cell>
          <table:table-cell table:style-name="TableCell1333">
            <text:p text:style-name="P1334">12 050,4</text:p>
          </table:table-cell>
          <table:table-cell table:style-name="TableCell1335">
            <text:p text:style-name="P1336">6,71</text:p>
          </table:table-cell>
          <table:table-cell table:style-name="TableCell1337">
            <text:p text:style-name="P1338">13 390,6</text:p>
          </table:table-cell>
          <table:table-cell table:style-name="TableCell1339">
            <text:p text:style-name="P1340">8,7</text:p>
          </table:table-cell>
          <table:table-cell table:style-name="TableCell1341">
            <text:p text:style-name="P1342">х</text:p>
          </table:table-cell>
          <table:table-cell table:style-name="TableCell1343">
            <text:p text:style-name="P1344">11<text:s/>067,1</text:p>
          </table:table-cell>
          <table:table-cell table:style-name="TableCell1345">
            <text:p text:style-name="P1346">49,2</text:p>
          </table:table-cell>
          <table:table-cell table:style-name="TableCell1347">
            <text:p text:style-name="P1348">10 988,3</text:p>
          </table:table-cell>
          <table:table-cell table:style-name="TableCell1349">
            <text:p text:style-name="P1350">11 303,3</text:p>
          </table:table-cell>
        </table:table-row>
        <table:table-row table:style-name="TableRow1351">
          <table:table-cell table:style-name="TableCell1352">
            <text:p text:style-name="P1353"><text:span text:style-name="T1354">Условно-утверждаемые расходы</text:span></text:p>
          </table:table-cell>
          <table:table-cell table:style-name="TableCell1355">
            <text:p text:style-name="P1356">х</text:p>
          </table:table-cell>
          <table:table-cell table:style-name="TableCell1357">
            <text:p text:style-name="P1358">х</text:p>
          </table:table-cell>
          <table:table-cell table:style-name="TableCell1359">
            <text:p text:style-name="P1360">х</text:p>
          </table:table-cell>
          <table:table-cell table:style-name="TableCell1361">
            <text:p text:style-name="P1362">х</text:p>
          </table:table-cell>
          <table:table-cell table:style-name="TableCell1363">
            <text:p text:style-name="P1364">х</text:p>
          </table:table-cell>
          <table:table-cell table:style-name="TableCell1365">
            <text:p text:style-name="P1366">х</text:p>
          </table:table-cell>
          <table:table-cell table:style-name="TableCell1367">
            <text:p text:style-name="P1368">х</text:p>
          </table:table-cell>
          <table:table-cell table:style-name="TableCell1369">
            <text:p text:style-name="P1370">550,0</text:p>
          </table:table-cell>
          <table:table-cell table:style-name="TableCell1371">
            <text:p text:style-name="P1372">1 080,0</text:p>
          </table:table-cell>
        </table:table-row>
      </table:table>
      <text:p text:style-name="P1373"/>
      <text:p text:style-name="P1374">Доля расходов на реализацию муниципальных программ Нурминского сельского поселения на 2020 год по отношению к 2019 году значительно уменьшается (до 50,8%) и составляет<text:s/>11 439,9 тыс. руб.</text:p>
      <text:p text:style-name="P1375"><text:span text:style-name="T1376">Бюджет на 2020 год сформирован на основе 10 муниципальных программ</text:span><text:span text:style-name="T1377"><text:s/></text:span><text:span text:style-name="T1378">(на сумму 11 439,92 тыс. рублей).</text:span><text:span text:style-name="T1379"><text:s/></text:span></text:p>
      <text:p text:style-name="P1380">Расходы на реализацию муниципальных программ в 2020 году планируются в объеме 50,83% расходной части местного бюджета, в 2021 году –<text:s/>45,78%, в 2022 году – 46,42%.</text:p>
      <text:p text:style-name="P1381">На момент подготовки настоящего заключения муниципальные программы <text:s/>Нурминского сельского поселения Тосненского района Ленинградской области, предлагаемые к финансированию, утверждены.</text:p>
      <text:p text:style-name="P1382"><text:span text:style-name="T1383">При этом одновременно с проектом решения<text:s/></text:span><text:span text:style-name="T1384">представлены<text:s/></text:span><text:span text:style-name="T1385">проекты ранее утвержденных муниципальных программ</text:span><text:span text:style-name="T1386"><text:s/>с продленными сроками реализации.</text:span></text:p>
      <text:p text:style-name="P1387"><text:span text:style-name="T1388">Анализ параметров финансового обеспечения реализации мероприятий муниципальных программ<text:s/></text:span><text:span text:style-name="T1389">Нурминского сельского<text:s/></text:span><text:span text:style-name="T1390">поселения Тосненского района Ленинградской област</text:span><text:span text:style-name="T1391">и приведены в<text:s/></text:span><text:span text:style-name="T1392">таблице 8</text:span><text:span text:style-name="T1393">.</text:span></text:p>
      <text:p text:style-name="P1394"><text:span text:style-name="T1395">В нарушение требований статьи 179 Бюджетного кодекса РФ</text:span><text:span text:style-name="T1396"><text:s/>при составлении проекта бюджета предусмотрены бюджетные ассигнования на реализацию 10 муниципальных программ<text:s/></text:span><text:span text:style-name="T1397">в размере, превышающем<text:s/></text:span><text:soft-page-break/><text:span text:style-name="T1398">финансовую потребность</text:span><text:span text:style-name="T1399">, утверждённую<text:s/></text:span><text:span text:style-name="T1400">муниципальным правовым актом администрации муниципального образования, в общей сумме 5 690,89 тыс. рублей.<text:s/></text:span></text:p>
      <text:p text:style-name="P1401"><text:span text:style-name="T1402"><text:tab/></text:span><text:span text:style-name="T1403">Контрольно-счётная палата отмечает, что объём бюджетных ассигнований на реализацию муниципальной программы<text:s/></text:span><text:span text:style-name="T1404">«Обеспечение <text:s/>качественным жильем гражда</text:span><text:span text:style-name="T1405">н <text:s/>на <text:s/>территории <text:s/>Нурминского сельского поселения Тосненского <text:s/>района <text:s/>Ленинградской области на 2018-2020 годы»</text:span><text:span text:style-name="T1406">, утвержденной постановлением администрации поселения от 26.10.2017 № 107-а, и МП<text:s/></text:span><text:span text:style-name="T1407">«Обеспечение устойчивого функционирования и развития коммуналь</text:span><text:span text:style-name="T1408">ной и инженерной инфраструктуры и повышение энергоэффективности в Нурминском сельском поселении Тосненского района Ленинградской области 2018-2020 годы»</text:span><text:span text:style-name="T1409">, утверждённой <text:s/>постановлением администрации поселения от 27.12.2018 № 251, проектом бюджета на 2020 год</text:span><text:span text:style-name="T1410"><text:s/></text:span><text:span text:style-name="T1411">не планируется</text:span><text:span text:style-name="T1412">.<text:s/></text:span><text:span text:style-name="T1413">Информация о прекращении реализации муниципальной программы по итогам оценки её эффективности в материалах не приводится.<text:s/></text:span></text:p>
      <text:p text:style-name="P1414"><text:span text:style-name="T1415">Имеются риски безрезультатных расходов бюджета поселения в период реализации мероприятий программы, что не согласует</text:span><text:span text:style-name="T1416">ся с принципом<text:s/></text:span><text:span text:style-name="T1417">эффективности использования бюджетных средств, предусмотренным статьями 28 и 34 Бюджетного кодекса РФ</text:span><text:span text:style-name="T1418">, который означает, что при составлении и исполнении бюджетов участники бюджетного процесса в рамках установленных им бюджетных полномочий д</text:span><text:span text:style-name="T1419">олжны исходить из необходимости достижения заданных результатов с использованием наименьшего объема средств (экономности) и (или) достижения наилучшего результата с использованием определенного бюджетом объема средств (результативности).</text:span></text:p>
      <text:p text:style-name="P1420"/>
      <text:p text:style-name="P1421"><text:span text:style-name="T1422">В соответствии с<text:s/></text:span><text:span text:style-name="T1423">проектом решения бюджетные ассигнования на осуществление непрограммных направлений деятельности предусмотрены<text:s/></text:span><text:span text:style-name="T1424">по трём направлениям</text:span><text:span text:style-name="T1425"><text:s/>на 2020 год в общей сумме 11 067,069 тысяч рублей, на 2021 год – 10 988,255 тысяч рублей, на 2022 год – 11 303,334 тысяч рубл</text:span><text:span text:style-name="T1426">ей (Таблица 9).</text:span></text:p>
      <text:p text:style-name="P1427"><text:span text:style-name="T1428">В общем объеме расходов на 2020 год бюджетные ассигнования на непрограммные направления деятельности составят 49,2%.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10">
            <text:soft-page-break/>
            <text:p text:style-name="P1442"><text:span text:style-name="T1444">Таблица 8.</text:span><text:span text:style-name="T1445"><text:s/>Сопоставление<text:s/></text:span><text:span text:style-name="T1446">параметров финансового обеспечения реализации мероприятий муниципальных программ<text:s/></text:span><text:span text:style-name="T1447">Нурминского<text:s/></text:span><text:span text:style-name="T1448">сельского<text:s/></text:span><text:span text:style-name="T1449">поселения Тосненского района Ленинград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2">
            <text:p text:style-name="P1452">№ п/п</text:p>
            <text:p text:style-name="P1453"> </text:p>
          </table:table-cell>
          <table:table-cell table:style-name="TableCell1454" table:number-rows-spanned="2">
            <text:p text:style-name="P1455"><text:span text:style-name="T1456">Наименование муниципальной программы</text:span></text:p>
          </table:table-cell>
          <table:table-cell table:style-name="TableCell1457" table:number-rows-spanned="2">
            <text:p text:style-name="P1458"><text:span text:style-name="T1459">Сроки реализации муниципальной программы</text:span></text:p>
          </table:table-cell>
          <table:table-cell table:style-name="TableCell1460" table:number-columns-spanned="2">
            <text:p text:style-name="P1461"><text:span text:style-name="T1462">Финансовое обеспечение утвержденной <text:s/>муниципальной программы (2020 год)</text:span></text:p>
          </table:table-cell>
          <table:covered-table-cell/>
          <table:table-cell table:style-name="TableCell1463" table:number-rows-spanned="2">
            <text:p text:style-name="P1464">Проект на 2020 год (МБ) (руб.)</text:p>
          </table:table-cell>
          <table:table-cell table:style-name="TableCell1465" table:number-rows-spanned="2">
            <text:p text:style-name="P1466"><text:span text:style-name="T1467">Отклонение бюджетных ассигнований от определенной в <text:s/>паспорте утвержденной муниципальной программы потребности</text:span></text:p>
          </table:table-cell>
          <table:table-cell table:style-name="TableCell1468" table:number-rows-spanned="2">
            <text:p text:style-name="P1469"><text:span text:style-name="T1470">Финансовое обеспечение МП, проект бюджета на 2020 год к паспорту МП</text:span></text:p>
          </table:table-cell>
          <table:table-cell table:style-name="TableCell1471" table:number-rows-spanned="2">
            <text:p text:style-name="P1472">Проект на 2021 год (МБ) (тыс.руб.)</text:p>
          </table:table-cell>
          <table:table-cell table:style-name="TableCell1473" table:number-rows-spanned="2">
            <text:p text:style-name="P1474">Проект на 2022 год (МБ) (тыс.руб.)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МБ<text:s/>(руб.)</text:p>
          </table:table-cell>
          <table:table-cell table:style-name="TableCell1481">
            <text:p text:style-name="P1482">ОБ (руб.)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<text:span text:style-name="T1493">Муниципальная программа "Развитие физической культуры и спорта на территории Нурминского сельского поселения Тосненский район Ленинградской области"</text:span></text:p>
          </table:table-cell>
          <table:table-cell table:style-name="TableCell1494">
            <text:p text:style-name="P1495">2019-2021 гг.<text:s/></text:p>
          </table:table-cell>
          <table:table-cell table:style-name="TableCell1496">
            <text:p text:style-name="P1497">50 000,00</text:p>
          </table:table-cell>
          <table:table-cell table:style-name="TableCell1498">
            <text:p text:style-name="P1499">х</text:p>
          </table:table-cell>
          <table:table-cell table:style-name="TableCell1500">
            <text:p text:style-name="P1501">60 000,00</text:p>
          </table:table-cell>
          <table:table-cell table:style-name="TableCell1502">
            <text:p text:style-name="P1503">10 000,00</text:p>
          </table:table-cell>
          <table:table-cell table:style-name="TableCell1504">
            <text:p text:style-name="P1505">120,00%</text:p>
          </table:table-cell>
          <table:table-cell table:style-name="TableCell1506">
            <text:p text:style-name="P1507">80,00</text:p>
          </table:table-cell>
          <table:table-cell table:style-name="TableCell1508">
            <text:p text:style-name="P1509">80,00</text:p>
          </table:table-cell>
        </table:table-row>
        <table:table-row table:style-name="TableRow1510">
          <table:table-cell table:style-name="TableCell1511">
            <text:p text:style-name="P1512">2</text:p>
          </table:table-cell>
          <table:table-cell table:style-name="TableCell1513">
            <text:p text:style-name="P1514"><text:span text:style-name="T1515">Муниципальная программа "Развитие культуры Нурминского сельского поселения Тосненского района Ленинградской области"</text:span></text:p>
          </table:table-cell>
          <table:table-cell table:style-name="TableCell1516">
            <text:p text:style-name="P1517">2018-2021 гг.<text:s/></text:p>
          </table:table-cell>
          <table:table-cell table:style-name="TableCell1518">
            <text:p text:style-name="P1519">100 000,00</text:p>
          </table:table-cell>
          <table:table-cell table:style-name="TableCell1520">
            <text:p text:style-name="P1521">х</text:p>
          </table:table-cell>
          <table:table-cell table:style-name="TableCell1522">
            <text:p text:style-name="P1523">473 646,00</text:p>
          </table:table-cell>
          <table:table-cell table:style-name="TableCell1524">
            <text:p text:style-name="P1525">373 646,00</text:p>
          </table:table-cell>
          <table:table-cell table:style-name="TableCell1526">
            <text:p text:style-name="P1527">473,65%</text:p>
          </table:table-cell>
          <table:table-cell table:style-name="TableCell1528">
            <text:p text:style-name="P1529">100,00</text:p>
          </table:table-cell>
          <table:table-cell table:style-name="TableCell1530">
            <text:p text:style-name="P1531">100,00</text:p>
          </table:table-cell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><text:span text:style-name="T1537">Муниципальная программа "Безопасность на территории Нурминского<text:s/></text:span><text:span text:style-name="T1538">сельского поселения Тосненского района Ленинградской области"</text:span></text:p>
          </table:table-cell>
          <table:table-cell table:style-name="TableCell1539">
            <text:p text:style-name="P1540">2018-2021 гг.</text:p>
          </table:table-cell>
          <table:table-cell table:style-name="TableCell1541">
            <text:p text:style-name="P1542">200 000,00</text:p>
          </table:table-cell>
          <table:table-cell table:style-name="TableCell1543">
            <text:p text:style-name="P1544">х</text:p>
          </table:table-cell>
          <table:table-cell table:style-name="TableCell1545">
            <text:p text:style-name="P1546">300 000,00</text:p>
          </table:table-cell>
          <table:table-cell table:style-name="TableCell1547">
            <text:p text:style-name="P1548">100 000,00</text:p>
          </table:table-cell>
          <table:table-cell table:style-name="TableCell1549">
            <text:p text:style-name="P1550">150,00%</text:p>
          </table:table-cell>
          <table:table-cell table:style-name="TableCell1551">
            <text:p text:style-name="P1552">583,50</text:p>
          </table:table-cell>
          <table:table-cell table:style-name="TableCell1553">
            <text:p text:style-name="P1554">583,50</text:p>
          </table:table-cell>
        </table:table-row>
        <table:table-row table:style-name="TableRow1555">
          <table:table-cell table:style-name="TableCell1556">
            <text:p text:style-name="P1557">4</text:p>
          </table:table-cell>
          <table:table-cell table:style-name="TableCell1558">
            <text:p text:style-name="P1559"><text:span text:style-name="T1560">Муниципальная программа "Развитие автомобильных дорог Нурминского сельского поселения Тосненского района Ленинградской<text:s/></text:span><text:span text:style-name="T1561">области"</text:span></text:p>
          </table:table-cell>
          <table:table-cell table:style-name="TableCell1562">
            <text:p text:style-name="P1563">2018-2021 гг.<text:s/></text:p>
          </table:table-cell>
          <table:table-cell table:style-name="TableCell1564">
            <text:p text:style-name="P1565">1 168 020,74</text:p>
          </table:table-cell>
          <table:table-cell table:style-name="TableCell1566">
            <text:p text:style-name="P1567">478 900,00</text:p>
          </table:table-cell>
          <table:table-cell table:style-name="TableCell1568">
            <text:p text:style-name="P1569">4 244 045,77</text:p>
          </table:table-cell>
          <table:table-cell table:style-name="TableCell1570">
            <text:p text:style-name="P1571">2 597 125,03</text:p>
          </table:table-cell>
          <table:table-cell table:style-name="TableCell1572">
            <text:p text:style-name="P1573">257,70%</text:p>
          </table:table-cell>
          <table:table-cell table:style-name="TableCell1574">
            <text:p text:style-name="P1575">3 550,28</text:p>
          </table:table-cell>
          <table:table-cell table:style-name="TableCell1576">
            <text:p text:style-name="P1577">3 222,82</text:p>
          </table:table-cell>
        </table:table-row>
        <text:soft-page-break/>
        <table:table-row table:style-name="TableRow1578">
          <table:table-cell table:style-name="TableCell1579">
            <text:p text:style-name="P1580">5</text:p>
          </table:table-cell>
          <table:table-cell table:style-name="TableCell1581">
            <text:p text:style-name="P1582"><text:span text:style-name="T1583">Муниципальная программа "Газификация территории Нурминского сельского поселения Тосненского района"</text:span></text:p>
          </table:table-cell>
          <table:table-cell table:style-name="TableCell1584">
            <text:p text:style-name="P1585">2018-2021 <text:s/>гг.<text:s/></text:p>
          </table:table-cell>
          <table:table-cell table:style-name="TableCell1586">
            <text:p text:style-name="P1587">480 000,00</text:p>
          </table:table-cell>
          <table:table-cell table:style-name="TableCell1588">
            <text:p text:style-name="P1589">х</text:p>
          </table:table-cell>
          <table:table-cell table:style-name="TableCell1590">
            <text:p text:style-name="P1591">502 129,71</text:p>
          </table:table-cell>
          <table:table-cell table:style-name="TableCell1592">
            <text:p text:style-name="P1593">22 129,71</text:p>
          </table:table-cell>
          <table:table-cell table:style-name="TableCell1594">
            <text:p text:style-name="P1595">104,61%</text:p>
          </table:table-cell>
          <table:table-cell table:style-name="TableCell1596">
            <text:p text:style-name="P1597">502,13</text:p>
          </table:table-cell>
          <table:table-cell table:style-name="TableCell1598">
            <text:p text:style-name="P1599">502,13</text:p>
          </table:table-cell>
        </table:table-row>
        <table:table-row table:style-name="TableRow1600">
          <table:table-cell table:style-name="TableCell1601">
            <text:p text:style-name="P1602">6</text:p>
          </table:table-cell>
          <table:table-cell table:style-name="TableCell1603">
            <text:p text:style-name="P1604"><text:span text:style-name="T1605">Муниципальная программа "Благоустройство территории Нурминского сельского поселения Тосненского района Ленинградской области"</text:span></text:p>
          </table:table-cell>
          <table:table-cell table:style-name="TableCell1606">
            <text:p text:style-name="P1607">2018-2021 гг.<text:s/></text:p>
          </table:table-cell>
          <table:table-cell table:style-name="TableCell1608">
            <text:p text:style-name="P1609">1 962 104,34</text:p>
          </table:table-cell>
          <table:table-cell table:style-name="TableCell1610">
            <text:p text:style-name="P1611">х</text:p>
          </table:table-cell>
          <table:table-cell table:style-name="TableCell1612">
            <text:p text:style-name="P1613">3 155 497,83</text:p>
          </table:table-cell>
          <table:table-cell table:style-name="TableCell1614">
            <text:p text:style-name="P1615">1 193 393,49</text:p>
          </table:table-cell>
          <table:table-cell table:style-name="TableCell1616">
            <text:p text:style-name="P1617">160,82%</text:p>
          </table:table-cell>
          <table:table-cell table:style-name="TableCell1618">
            <text:p text:style-name="P1619">4 049,00</text:p>
          </table:table-cell>
          <table:table-cell table:style-name="TableCell1620">
            <text:p text:style-name="P1621">4 049,00</text:p>
          </table:table-cell>
        </table:table-row>
        <table:table-row table:style-name="TableRow1622">
          <table:table-cell table:style-name="TableCell1623">
            <text:p text:style-name="P1624">7</text:p>
          </table:table-cell>
          <table:table-cell table:style-name="TableCell1625">
            <text:p text:style-name="P1626"><text:span text:style-name="T1627">Муниципальная<text:s/></text:span><text:span text:style-name="T1628">программа "Энергосбережение и повышение энергоэффективности на территории Нурминского сельского поселения Тосненского района Ленинградской области"</text:span></text:p>
          </table:table-cell>
          <table:table-cell table:style-name="TableCell1629">
            <text:p text:style-name="P1630">2018-2021 гг.<text:s/></text:p>
          </table:table-cell>
          <table:table-cell table:style-name="TableCell1631">
            <text:p text:style-name="P1632">100 000,00</text:p>
          </table:table-cell>
          <table:table-cell table:style-name="TableCell1633">
            <text:p text:style-name="P1634">х</text:p>
          </table:table-cell>
          <table:table-cell table:style-name="TableCell1635">
            <text:p text:style-name="P1636">156 000,00</text:p>
          </table:table-cell>
          <table:table-cell table:style-name="TableCell1637">
            <text:p text:style-name="P1638">56 000,00</text:p>
          </table:table-cell>
          <table:table-cell table:style-name="TableCell1639">
            <text:p text:style-name="P1640">156,00%</text:p>
          </table:table-cell>
          <table:table-cell table:style-name="TableCell1641">
            <text:p text:style-name="P1642">256,00</text:p>
          </table:table-cell>
          <table:table-cell table:style-name="TableCell1643">
            <text:p text:style-name="P1644">256,00</text:p>
          </table:table-cell>
        </table:table-row>
        <table:table-row table:style-name="TableRow1645">
          <table:table-cell table:style-name="TableCell1646">
            <text:p text:style-name="P1647">8</text:p>
          </table:table-cell>
          <table:table-cell table:style-name="TableCell1648">
            <text:p text:style-name="P1649"><text:span text:style-name="T1650">Муниципальная программа "Развитие<text:s/></text:span><text:span text:style-name="T1651">части территории Нурминского сельского поселения Тосненского района Ленинградской области"</text:span></text:p>
          </table:table-cell>
          <table:table-cell table:style-name="TableCell1652">
            <text:p text:style-name="P1653">2018-2021 гг.<text:s/></text:p>
          </table:table-cell>
          <table:table-cell table:style-name="TableCell1654">
            <text:p text:style-name="P1655">150 000,00</text:p>
          </table:table-cell>
          <table:table-cell table:style-name="TableCell1656">
            <text:p text:style-name="P1657">0,00</text:p>
          </table:table-cell>
          <table:table-cell table:style-name="TableCell1658">
            <text:p text:style-name="P1659">1 218 300,00</text:p>
          </table:table-cell>
          <table:table-cell table:style-name="TableCell1660">
            <text:p text:style-name="P1661">1 068 300,00</text:p>
          </table:table-cell>
          <table:table-cell table:style-name="TableCell1662">
            <text:p text:style-name="P1663">812,20%</text:p>
          </table:table-cell>
          <table:table-cell table:style-name="TableCell1664">
            <text:p text:style-name="P1665">0,00</text:p>
          </table:table-cell>
          <table:table-cell table:style-name="TableCell1666">
            <text:p text:style-name="P1667">0,00</text:p>
          </table:table-cell>
        </table:table-row>
        <table:table-row table:style-name="TableRow1668">
          <table:table-cell table:style-name="TableCell1669">
            <text:p text:style-name="P1670">9</text:p>
          </table:table-cell>
          <table:table-cell table:style-name="TableCell1671">
            <text:p text:style-name="P1672"><text:span text:style-name="T1673">Муниципальная программа "Развитие частей территорий Нурминского сельского поселения<text:s/></text:span><text:span text:style-name="T1674">Тосненского района Ленинградской области"</text:span></text:p>
          </table:table-cell>
          <table:table-cell table:style-name="TableCell1675">
            <text:p text:style-name="P1676">2019-2021 гг.<text:s/></text:p>
          </table:table-cell>
          <table:table-cell table:style-name="TableCell1677">
            <text:p text:style-name="P1678">60 000,00</text:p>
          </table:table-cell>
          <table:table-cell table:style-name="TableCell1679">
            <text:p text:style-name="P1680">0,00</text:p>
          </table:table-cell>
          <table:table-cell table:style-name="TableCell1681">
            <text:p text:style-name="P1682">330 300,00</text:p>
          </table:table-cell>
          <table:table-cell table:style-name="TableCell1683">
            <text:p text:style-name="P1684">270 300,00</text:p>
          </table:table-cell>
          <table:table-cell table:style-name="TableCell1685">
            <text:p text:style-name="P1686">550,50%</text:p>
          </table:table-cell>
          <table:table-cell table:style-name="TableCell1687">
            <text:p text:style-name="P1688">0,00</text:p>
          </table:table-cell>
          <table:table-cell table:style-name="TableCell1689">
            <text:p text:style-name="P1690">0,00</text:p>
          </table:table-cell>
        </table:table-row>
        <table:table-row table:style-name="TableRow1691">
          <table:table-cell table:style-name="TableCell1692">
            <text:p text:style-name="P1693">10</text:p>
          </table:table-cell>
          <table:table-cell table:style-name="TableCell1694">
            <text:p text:style-name="P1695"><text:span text:style-name="T1696">Муниципальная программа "Формирование комфортной городской среды на территории Нурминского сельского поселения Тосненского района Ленин</text:span><text:span text:style-name="T1697">градской области"</text:span></text:p>
          </table:table-cell>
          <table:table-cell table:style-name="TableCell1698">
            <text:p text:style-name="P1699">2018-2022 гг.<text:s/></text:p>
          </table:table-cell>
          <table:table-cell table:style-name="TableCell1700">
            <text:p text:style-name="P1701">1 000 000,00</text:p>
          </table:table-cell>
          <table:table-cell table:style-name="TableCell1702">
            <text:p text:style-name="P1703">х</text:p>
          </table:table-cell>
          <table:table-cell table:style-name="TableCell1704">
            <text:p text:style-name="P1705">1 000 000,00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>100,00%</text:p>
          </table:table-cell>
          <table:table-cell table:style-name="TableCell1710">
            <text:p text:style-name="P1711">1 000,00</text:p>
          </table:table-cell>
          <table:table-cell table:style-name="TableCell1712">
            <text:p text:style-name="P1713">1 000,00</text:p>
          </table:table-cell>
        </table:table-row>
        <table:table-row table:style-name="TableRow1714">
          <table:table-cell table:style-name="TableCell1715">
            <text:p text:style-name="P1716"> </text:p>
          </table:table-cell>
          <table:table-cell table:style-name="TableCell1717">
            <text:p text:style-name="P1718">Итого программные: (тыс. руб.)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5 270,13</text:p>
          </table:table-cell>
          <table:table-cell table:style-name="TableCell1723">
            <text:p text:style-name="P1724">478,90</text:p>
          </table:table-cell>
          <table:table-cell table:style-name="TableCell1725">
            <text:p text:style-name="P1726">11 439,92</text:p>
          </table:table-cell>
          <table:table-cell table:style-name="TableCell1727">
            <text:p text:style-name="P1728">5 690,89</text:p>
          </table:table-cell>
          <table:table-cell table:style-name="TableCell1729">
            <text:p text:style-name="P1730">х</text:p>
          </table:table-cell>
          <table:table-cell table:style-name="TableCell1731">
            <text:p text:style-name="P1732">10 120,91</text:p>
          </table:table-cell>
          <table:table-cell table:style-name="TableCell1733">
            <text:p text:style-name="P1734">9 793,45</text:p>
          </table:table-cell>
        </table:table-row>
        <table:table-row table:style-name="TableRow1735">
          <table:table-cell table:style-name="TableCell1736">
            <text:p text:style-name="P1737"> </text:p>
          </table:table-cell>
          <table:table-cell table:style-name="TableCell1738">
            <text:p text:style-name="P1739">Итого непрограммные:<text:s/>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х</text:p>
          </table:table-cell>
          <table:table-cell table:style-name="TableCell1744">
            <text:p text:style-name="P1745">х</text:p>
          </table:table-cell>
          <table:table-cell table:style-name="TableCell1746">
            <text:p text:style-name="P1747">11 067,1</text:p>
          </table:table-cell>
          <table:table-cell table:style-name="TableCell1748">
            <text:p text:style-name="P1749">х</text:p>
          </table:table-cell>
          <table:table-cell table:style-name="TableCell1750">
            <text:p text:style-name="P1751">х</text:p>
          </table:table-cell>
          <table:table-cell table:style-name="TableCell1752">
            <text:p text:style-name="P1753">11 988,26</text:p>
          </table:table-cell>
          <table:table-cell table:style-name="TableCell1754">
            <text:p text:style-name="P1755">11 303,33</text:p>
          </table:table-cell>
        </table:table-row>
        <table:table-row table:style-name="TableRow1756">
          <table:table-cell table:style-name="TableCell1757">
            <text:p text:style-name="P1758"> </text:p>
          </table:table-cell>
          <table:table-cell table:style-name="TableCell1759">
            <text:p text:style-name="P1760">Итого: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х</text:p>
          </table:table-cell>
          <table:table-cell table:style-name="TableCell1765">
            <text:p text:style-name="P1766">х</text:p>
          </table:table-cell>
          <table:table-cell table:style-name="TableCell1767">
            <text:p text:style-name="P1768">22 506,99</text:p>
          </table:table-cell>
          <table:table-cell table:style-name="TableCell1769">
            <text:p text:style-name="P1770">х</text:p>
          </table:table-cell>
          <table:table-cell table:style-name="TableCell1771">
            <text:p text:style-name="P1772">х</text:p>
          </table:table-cell>
          <table:table-cell table:style-name="TableCell1773">
            <text:p text:style-name="P1774">22 109,16</text:p>
          </table:table-cell>
          <table:table-cell table:style-name="TableCell1775">
            <text:p text:style-name="P1776">21 096,79</text:p>
          </table:table-cell>
        </table:table-row>
      </table:table>
      <text:soft-page-break/>
      <text:p text:style-name="P1777">В 2020 году, по отношению к 2019 году (первоначальным назначениям) планируется увеличение непрограммных расходов на реализацию государственных функций, связанных с общегосударственным управлением и<text:s/>уменьшением расходов на руководство и управление в сфере установленных функций органов государственной власти субъекта РФ и органов местного самоуправления и расходов органов исполнительной власти муниципального образования Нурминского сельского поселения<text:s/>Тосненского района Ленинградской области.</text:p>
      <text:p text:style-name="P1779">При этом видно, что за текущий финансовый год непрограммные расходы претерпели незначительные изменения, как в числовом значении, так и в структуре, кроме непрограммных расходов на реализацию государственных функций, связанных с общегосударственным управлением и уменьшением расходов на руководство и управление в сфере установленных функций органов государственной власти субъекта РФ (ЦСР 92 0 00 00000), предусмотренных на 2020 год.</text:p>
      <text:p text:style-name="P1780"><text:span text:style-name="T1781">Объём бюджетных ассигнований на<text:s/></text:span><text:span text:style-name="T1782">непрограммные направления деятельности проектом решения на 2020 год предусматривается по направлению «Реализацию государственных функций, связанных с общегосударственным управлением</text:span><text:span text:style-name="T1783">» - 224,0 тысячи рублей или 2,0 % общего объёма непрограммных расходов, что</text:span><text:span text:style-name="T1784"><text:s/>больше бюджетных ассигнований 2019 года на 18,5%.</text:span></text:p>
      <text:p text:style-name="P1785"><text:span text:style-name="T1786">Объём бюджетных ассигнований на непрограммные направления деятельности проектом решения на 2020 год предусматривается по направлению «Реализацию государственных функций, связанных с общегосударственным<text:s/></text:span><text:span text:style-name="T1787">управлением</text:span><text:span text:style-name="T1788">» - 224,0 тысячи рублей или 2,0 % общего объёма непрограммных расходов, что больше бюджетных ассигнований 2019 года на 18,5%.</text:span></text:p>
      <text:p text:style-name="P1789"><text:span text:style-name="T1790">Проектом решения о бюджете на 2020 год предлагается утвердить<text:s/></text:span><text:span text:style-name="T1791">размер индексации</text:span><text:span text:style-name="T1792"><text:s/></text:span><text:span text:style-name="T1793">ежемесячного денежного вознаграждения л</text:span><text:span text:style-name="T1794">иц, замещающих муниципальные должности</text:span><text:span text:style-name="T1795">, должностных окладов и ежемесячной надбавки к должностному окладу за классный чин муниципальных служащих, должностных окладов работников органов местного самоуправления, занимающих должности, не являющиеся должностями</text:span><text:span text:style-name="T1796"><text:s/>муниципальной службы, с 1 января 2020 года в 1,04 раза,<text:s/></text:span><text:span text:style-name="T1797">что соответствует</text:span><text:span text:style-name="T1798"><text:s/>размеру индексации,<text:s/></text:span><text:span text:style-name="T1799">установленному в соответствии с<text:s/></text:span><text:span text:style-name="T1800">областным законом об областном <text:s/>бюджете Ленинградской области на 2020 год и на плановый период<text:s/></text:span><text:soft-page-break/><text:span text:style-name="T1801">2021 и 2022 годов</text:span><text:span text:style-name="T1802">.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10">
            <text:soft-page-break/>
            <text:p text:style-name="P1818">Анализ параметров непрограммных расходо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>
            <text:p text:style-name="P1824">Таблица 9</text:p>
            <text:p text:style-name="P1825"><text:span text:style-name="T1826">(тыс.руб.)</text:span></text:p>
          </table:table-cell>
          <table:covered-table-cell/>
        </table:table-row>
        <table:table-row table:style-name="TableRow1827">
          <table:table-cell table:style-name="TableCell1828" table:number-rows-spanned="3">
            <text:p text:style-name="P1829">Наименование</text:p>
          </table:table-cell>
          <table:table-cell table:style-name="TableCell1830" table:number-columns-spanned="4">
            <text:p text:style-name="P1831">2019 год</text:p>
          </table:table-cell>
          <table:covered-table-cell/>
          <table:covered-table-cell/>
          <table:covered-table-cell/>
          <table:table-cell table:style-name="TableCell1832" table:number-columns-spanned="3">
            <text:p text:style-name="P1833">2020год</text:p>
          </table:table-cell>
          <table:covered-table-cell/>
          <table:covered-table-cell/>
          <table:table-cell table:style-name="TableCell1834" table:number-columns-spanned="2">
            <text:p text:style-name="P1835">2021</text:p>
          </table:table-cell>
          <table:covered-table-cell/>
          <table:table-cell table:style-name="TableCell1836" table:number-columns-spanned="2">
            <text:p text:style-name="P1837">2022</text:p>
          </table:table-cell>
          <table:covered-table-cell/>
        </table:table-row>
        <table:table-row table:style-name="TableRow1838">
          <table:covered-table-cell>
            <text:p text:style-name="P1839"/>
          </table:covered-table-cell>
          <table:table-cell table:style-name="TableCell1840" table:number-rows-spanned="2">
            <text:p text:style-name="P1841"><text:span text:style-name="T1842">Первонач.в ред. от 27.12.2018</text:span></text:p>
          </table:table-cell>
          <table:table-cell table:style-name="TableCell1843" table:number-rows-spanned="2">
            <text:p text:style-name="P1844">Доля к общему объему<text:s/></text:p>
          </table:table-cell>
          <table:table-cell table:style-name="TableCell1845" table:number-rows-spanned="2">
            <text:p text:style-name="P1846"><text:span text:style-name="T1847">Уточненный бюджет в ред. от 09.10.2019)</text:span></text:p>
          </table:table-cell>
          <table:table-cell table:style-name="TableCell1848" table:number-rows-spanned="2">
            <text:p text:style-name="P1849">Доля к общему объему<text:s/></text:p>
          </table:table-cell>
          <table:table-cell table:style-name="TableCell1850" table:number-rows-spanned="2">
            <text:p text:style-name="P1851">Проект бюджета</text:p>
          </table:table-cell>
          <table:table-cell table:style-name="TableCell1852" table:number-rows-spanned="2">
            <text:p text:style-name="P1853"><text:span text:style-name="T1854">Доля к общему объему<text:s/></text:span></text:p>
          </table:table-cell>
          <table:table-cell table:style-name="TableCell1855" table:number-rows-spanned="2">
            <text:p text:style-name="P1856">Отклонение к<text:s/>утв. назнач. бюджета в ред. от 27.12.2018, %</text:p>
          </table:table-cell>
          <table:table-cell table:style-name="TableCell1857" table:number-rows-spanned="2">
            <text:p text:style-name="P1858"><text:span text:style-name="T1859">Проект бюджета</text:span></text:p>
          </table:table-cell>
          <table:table-cell table:style-name="TableCell1860" table:number-rows-spanned="2">
            <text:p text:style-name="P1861"><text:span text:style-name="T1862">Доля к общему объему<text:s/></text:span></text:p>
          </table:table-cell>
          <table:table-cell table:style-name="TableCell1863" table:number-rows-spanned="2">
            <text:p text:style-name="P1864">Проект бюджета</text:p>
          </table:table-cell>
          <table:table-cell table:style-name="TableCell1865" table:number-rows-spanned="2">
            <text:p text:style-name="P1866"><text:span text:style-name="T1867">Доля к общему объему</text:span>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table-cell table:style-name="TableCell1882">
            <text:p text:style-name="P1883"><text:span text:style-name="T1884">Итого непрограммные направления</text:span></text:p>
          </table:table-cell>
          <table:table-cell table:style-name="TableCell1885">
            <text:p text:style-name="P1886">12 050,37</text:p>
          </table:table-cell>
          <table:table-cell table:style-name="TableCell1887">
            <text:p text:style-name="P1888">100,0%</text:p>
          </table:table-cell>
          <table:table-cell table:style-name="TableCell1889">
            <text:p text:style-name="P1890">13 390,64</text:p>
          </table:table-cell>
          <table:table-cell table:style-name="TableCell1891">
            <text:p text:style-name="P1892">100,0%</text:p>
          </table:table-cell>
          <table:table-cell table:style-name="TableCell1893">
            <text:p text:style-name="P1894">11 067,07</text:p>
          </table:table-cell>
          <table:table-cell table:style-name="TableCell1895">
            <text:p text:style-name="P1896">100,0%</text:p>
          </table:table-cell>
          <table:table-cell table:style-name="TableCell1897">
            <text:p text:style-name="P1898">-8,2</text:p>
          </table:table-cell>
          <table:table-cell table:style-name="TableCell1899">
            <text:p text:style-name="P1900">10 988,26</text:p>
          </table:table-cell>
          <table:table-cell table:style-name="TableCell1901">
            <text:p text:style-name="P1902">100,0%</text:p>
          </table:table-cell>
          <table:table-cell table:style-name="TableCell1903">
            <text:p text:style-name="P1904">11 303,33</text:p>
          </table:table-cell>
          <table:table-cell table:style-name="TableCell1905">
            <text:p text:style-name="P1906">100,0%</text:p>
          </table:table-cell>
        </table:table-row>
        <table:table-row table:style-name="TableRow1907">
          <table:table-cell table:style-name="TableCell1908">
            <text:p text:style-name="P1909"><text:span text:style-name="T1910">Руководство и управление в сфере установленных функций органов государственной власти субъекта РФ и органов местного самоуправления (91 0 00 00000)</text:span></text:p>
          </table:table-cell>
          <table:table-cell table:style-name="TableCell1911">
            <text:p text:style-name="P1912">9 237,67</text:p>
          </table:table-cell>
          <table:table-cell table:style-name="TableCell1913">
            <text:p text:style-name="P1914">76,7%</text:p>
          </table:table-cell>
          <table:table-cell table:style-name="TableCell1915">
            <text:p text:style-name="P1916">9 237,69</text:p>
          </table:table-cell>
          <table:table-cell table:style-name="TableCell1917">
            <text:p text:style-name="P1918">69,0%</text:p>
          </table:table-cell>
          <table:table-cell table:style-name="TableCell1919">
            <text:p text:style-name="P1920">8 681,29</text:p>
          </table:table-cell>
          <table:table-cell table:style-name="TableCell1921">
            <text:p text:style-name="P1922">78,4%</text:p>
          </table:table-cell>
          <table:table-cell table:style-name="TableCell1923">
            <text:p text:style-name="P1924">-6,0</text:p>
          </table:table-cell>
          <table:table-cell table:style-name="TableCell1925">
            <text:p text:style-name="P1926">8 933,06</text:p>
          </table:table-cell>
          <table:table-cell table:style-name="TableCell1927">
            <text:p text:style-name="P1928">81,3%</text:p>
          </table:table-cell>
          <table:table-cell table:style-name="TableCell1929">
            <text:p text:style-name="P1930">9 233,94</text:p>
          </table:table-cell>
          <table:table-cell table:style-name="TableCell1931">
            <text:p text:style-name="P1932">81,7%</text:p>
          </table:table-cell>
        </table:table-row>
        <table:table-row table:style-name="TableRow1933">
          <table:table-cell table:style-name="TableCell1934">
            <text:p text:style-name="P1935"><text:span text:style-name="T1936">Реализация государственных<text:s/></text:span><text:span text:style-name="T1937">функций, связанных с общегосударственным управлением (92 0 00 00000)</text:span></text:p>
          </table:table-cell>
          <table:table-cell table:style-name="TableCell1938">
            <text:p text:style-name="P1939">189,00</text:p>
          </table:table-cell>
          <table:table-cell table:style-name="TableCell1940">
            <text:p text:style-name="P1941">1,6%</text:p>
          </table:table-cell>
          <table:table-cell table:style-name="TableCell1942">
            <text:p text:style-name="P1943">309,00</text:p>
          </table:table-cell>
          <table:table-cell table:style-name="TableCell1944">
            <text:p text:style-name="P1945">2,3%</text:p>
          </table:table-cell>
          <table:table-cell table:style-name="TableCell1946">
            <text:p text:style-name="P1947">224,00</text:p>
          </table:table-cell>
          <table:table-cell table:style-name="TableCell1948">
            <text:p text:style-name="P1949">2,0%</text:p>
          </table:table-cell>
          <table:table-cell table:style-name="TableCell1950">
            <text:p text:style-name="P1951">18,5</text:p>
          </table:table-cell>
          <table:table-cell table:style-name="TableCell1952">
            <text:p text:style-name="P1953">244,00</text:p>
          </table:table-cell>
          <table:table-cell table:style-name="TableCell1954">
            <text:p text:style-name="P1955">2,2%</text:p>
          </table:table-cell>
          <table:table-cell table:style-name="TableCell1956">
            <text:p text:style-name="P1957">244,00</text:p>
          </table:table-cell>
          <table:table-cell table:style-name="TableCell1958">
            <text:p text:style-name="P1959">2,2%</text:p>
          </table:table-cell>
        </table:table-row>
        <table:table-row table:style-name="TableRow1960">
          <table:table-cell table:style-name="TableCell1961">
            <text:p text:style-name="P1962"><text:span text:style-name="T1963">Непрограммные расходы органов исполнительной власти муниципального образования Рябовского городского поселения<text:s/></text:span><text:span text:style-name="T1964">Тосненского района Ленинградской области (99 0 00 00000)</text:span></text:p>
          </table:table-cell>
          <table:table-cell table:style-name="TableCell1965">
            <text:p text:style-name="P1966">2 623,70</text:p>
          </table:table-cell>
          <table:table-cell table:style-name="TableCell1967">
            <text:p text:style-name="P1968">21,8%</text:p>
          </table:table-cell>
          <table:table-cell table:style-name="TableCell1969">
            <text:p text:style-name="P1970">3 843,95</text:p>
          </table:table-cell>
          <table:table-cell table:style-name="TableCell1971">
            <text:p text:style-name="P1972">28,7%</text:p>
          </table:table-cell>
          <table:table-cell table:style-name="TableCell1973">
            <text:p text:style-name="P1974">2 161,78</text:p>
          </table:table-cell>
          <table:table-cell table:style-name="TableCell1975">
            <text:p text:style-name="P1976">19,5%</text:p>
          </table:table-cell>
          <table:table-cell table:style-name="TableCell1977">
            <text:p text:style-name="P1978">-17,6</text:p>
          </table:table-cell>
          <table:table-cell table:style-name="TableCell1979">
            <text:p text:style-name="P1980">1 811,20</text:p>
          </table:table-cell>
          <table:table-cell table:style-name="TableCell1981">
            <text:p text:style-name="P1982">16,5%</text:p>
          </table:table-cell>
          <table:table-cell table:style-name="TableCell1983">
            <text:p text:style-name="P1984">1 825,40</text:p>
          </table:table-cell>
          <table:table-cell table:style-name="TableCell1985">
            <text:p text:style-name="P1986">16,1%</text:p>
          </table:table-cell>
        </table:table-row>
      </table:table>
      <text:soft-page-break/>
      <text:p text:style-name="P1987"><text:span text:style-name="T1989">6. Дорожный фонд</text:span></text:p>
      <text:p text:style-name="P1990"><text:span text:style-name="T1991"><text:tab/></text:span><text:span text:style-name="T1992"><text:tab/></text:span></text:p>
      <text:p text:style-name="P1993"><text:span text:style-name="T1994"><text:tab/></text:span><text:span text:style-name="T1995">В соответствии с пунктом 5 статьи 179.4 Бюджетного кодекса Российской Федерации проект бюджета<text:s/></text:span><text:span text:style-name="T1996">устанавливает объем бюджетных ассигнований муниципального дорожного фонда:</text:span></text:p>
      <text:p text:style-name="P1997"><text:span text:style-name="T1998">на 2020 год - в сумме 1 624,788 тыс. руб.;</text:span></text:p>
      <text:p text:style-name="P1999"><text:span text:style-name="T2000">на 2021 год - в сумме 1 648,444 тыс. руб.;</text:span><text:span text:style-name="T2001"><text:tab/></text:span></text:p>
      <text:p text:style-name="P2002">на 2022 год - в сумме 1 672,588 тыс. руб.<text:tab/></text:p>
      <text:p text:style-name="P2003"><text:span text:style-name="T2004">Объем бюджетных ассигнований дорожного фонда<text:s/></text:span><text:span text:style-name="T2005">соответствует</text:span><text:span text:style-name="T2006"><text:s/>объему прогнозируемых поступлений акцизов на автомобильный бензин, прямогонный бензин, дизельное топливо, моторные масла для дизельных и (или) карбюраторных (инжекторных) двигателей, подлежащих зачислению в местный бюджет (в 2020 году – 1 152</text:span><text:span text:style-name="T2007">,888 тыс. руб., в 2021 году – 1 176,544 тыс. руб., в 2022 году – 1 200,688 тыс. руб.)</text:span><text:span text:style-name="T2008"><text:s/>и объему субсидии<text:s/></text:span><text:span text:style-name="T2009">из областного бюджета Ленинградской области<text:s/></text:span><text:span text:style-name="T2010">на осуществление дорожной деятельности в отношении автомобильных дорог общего пользования, а также капитальн</text:span><text:span text:style-name="T2011">ого ремонта и ремонта дворовых территорий многоквартирных домов, проездов к дворовым территориям многоквартирных домов населенных пунктов (в 2020-2022 годы – 471,9 тыс. руб. ежегодно).</text:span></text:p>
      <text:p text:style-name="P2012">При этом Контрольно-счетная палата отмечает, что приложение № 10 проекта решения содержит технические ошибки и требует уточнения.</text:p>
      <text:p text:style-name="P2013"/>
      <text:p text:style-name="P2014"><text:span text:style-name="T2015">7. Результаты проверки и анализа планирования бюджетных ассигнований на предоставление иных межбюджетных трансфертов</text:span></text:p>
      <text:p text:style-name="P2016"><text:span text:style-name="T2017">В соответствии с п.3 ст. 184.1 БК РФ, в проекте решения о бюджете предусматрива</text:span><text:span text:style-name="T2018">ются иные межбюджетные трансферты, передаваемые из бюджета Нурминского сельского поселения в бюджет муниципального образования Тосненский район Ленинградской области на 2020 год в общем объеме<text:s/></text:span><text:span text:style-name="T2019">340,2810 <text:s/>тыс. рублей</text:span><text:span text:style-name="T2020"><text:s/>(приложение 9 к проекту решения), из них:</text:span></text:p>
      <text:p text:style-name="P2021">- иные межбюджетные трансферты на осуществление полномочий по формированию архивных фондов - в сумме 48,54 тыс. руб.;</text:p>
      <text:p text:style-name="P2022">- иные межбюджетные трансферты на осуществление отдельных полномочий по исполнению бюджета поселения - в сумме 207,8 тыс. руб.;</text:p>
      <text:p text:style-name="P2023">- иные межбюджетные трансферты на исполнение полномочий на осуществление полномочий по внешнему муниципальному финансовому<text:s/><text:soft-page-break/>контролю - в сумме 83,9410 тыс. руб.</text:p>
      <text:p text:style-name="P2024"><text:span text:style-name="T2025">В нарушение требований статьи 15</text:span><text:span text:style-name="T2026"><text:s/>Федерального закона от 06.10.2003 N131-ФЗ «Об общих принципах организаци</text:span><text:span text:style-name="T2027">и местного самоуправления в Российской Федерации", статьи 142.5 Бюджетного кодекса Российской Федерации <text:s text:c="2"/>проектом решения не утверждается порядок предоставления иных межбюджетных трансфертов из бюджета.<text:s/></text:span></text:p>
      <text:p text:style-name="P2028"><text:span text:style-name="T2029">8. <text:s/>Результаты проверки и анализа бюджетных<text:s/></text:span><text:span text:style-name="T2030">ассигнований на реализацию адресной инвестиционной программы</text:span></text:p>
      <text:p text:style-name="P2031"/>
      <text:p text:style-name="P2032"><text:span text:style-name="T2033">Согласно пояснительной записке к проекту решения объем бюджетных инвестиций в объекты капитального строительства муниципальной собственности на 2020 год составляет 190 774,99 тыс. рублей, в<text:s/></text:span><text:span text:style-name="T2034">обоснование чего указано на Соглашение, заключенное администрацией поселения с Комитетом по жилищно-коммунальному хозяйству Ленинградской области от 01.08.2018 года №26-4В/18, а также на муниципальный контракт, заключенный <text:s/>с ООО «Альянс Электро» от 13.03.</text:span><text:span text:style-name="T2035">2019 №347160268019000002 на сумму 260 973,496 тысяч рублей на строительство канализационных очистных сооружений в период 2019 – 2020 годов в целях реализации МП<text:s/></text:span><text:span text:style-name="T2036">«Обеспечение устойчивого функционирования и развития коммунальной и инженерной инфраструктуры и</text:span><text:span text:style-name="T2037"><text:s/>повышение энергоэффективности в Нурминском сельском поселении Тосненского района Ленинградской области 2018-2020 годы»</text:span><text:span text:style-name="T2038">, утверждённой <text:s/>постановлением администрации поселения от 27.12.2018 № 251.<text:s/></text:span></text:p>
      <text:p text:style-name="P2039">В составе документов, представленных одновременно с проектом<text:s/>бюджета имеется адресная инвестиционная программа на 2016 - 2020 год с одним объектом. Более того, в единой информационной системе госзакупок сведения о расторжении (прекращении) муниципального контракта отсутствуют.<text:s/></text:p>
      <text:p text:style-name="P2040"><text:span text:style-name="T2041">Таким образом,<text:s/></text:span><text:span text:style-name="T2042">имеются принятые бюдже</text:span><text:span text:style-name="T2043">тные обязательства Нурминского сельского поселения, подлежащие исполнению <text:s/>в период очередного бюджетного цикла, сведения о планируемом изменении действующего расходного обязательства в материалах не приводится.</text:span><text:span text:style-name="T2044"><text:s/></text:span></text:p>
      <text:p text:style-name="P2045">В соответствии с требованиями п. 20.2. ст.<text:s/>20 Положения о бюджетном процессе объем бюджетных ассигнований на осуществление бюджетных инвестиций в форме капитальных вложений в объекты муниципальной собственности Нурминского сельского поселения полежит утверждению решением о бюджете.</text:p>
      <text:soft-page-break/>
      <text:p text:style-name="P2046"><text:span text:style-name="T2047">Между тем,<text:s/></text:span><text:span text:style-name="T2048">объем</text:span><text:span text:style-name="T2049"><text:s/>бюджетных ассигнований на осуществление бюджетных инвестиций в форме капитальных вложений в объекты муниципальной собственности поселения рассматриваемым проектом решения<text:s/></text:span><text:span text:style-name="T2050">не утверждается, в распределении бюджетных ассигнований по целевым статьям, программ</text:span><text:span text:style-name="T2051">ным и непрограммным направлениям бюджетные ассигнования на период 2020 – 2022 годов отсутствуют</text:span><text:span text:style-name="T2052">.</text:span></text:p>
      <text:p text:style-name="P2053">Отмечается противоречивость представленных материалов и документов проекта бюджета поселения на очередной финансовый год.</text:p>
      <text:p text:style-name="P2054"><text:span text:style-name="T2055">В нарушение требований статьи 174.2 Б</text:span><text:span text:style-name="T2056">юджетного кодекса Российской Федерации администрацией Нурминского сельского поселения Тосненского района Ленинградской области <text:s/>бюджетные ассигнования на исполнение принятых бюджетных обязательств, состав и объём которых обусловлен заключенным муниципальны</text:span><text:span text:style-name="T2057">м контрактом на строительство <text:s/>канализационных очистных сооружений, на очередной финансовый год не планируются, что не согласуется с надлежащим исполнением бюджетных полномочий главного распорядителя бюджетных средств<text:s/></text:span><text:span text:style-name="T2058">в части осуществления планирования соо</text:span><text:span text:style-name="T2059">тветствующих расходов бюджета, составления обоснования бюджетных ассигнований, предусмотренные<text:s/></text:span><text:a xlink:href="consultantplus://offline/ref=B82DD5507C0FB1D4C087A02EB86EF790D37271CF06F31192F6671FBA756CC4B8078F03A3071EF712F08282DDCB550C85244EFFBD1D70G4j5H" office:target-frame-name="_top" xlink:show="replace"><text:span text:style-name="T2060">п</text:span><text:span text:style-name="T2061">одпунктом 4 пункта 1 статьи 158</text:span></text:a><text:span text:style-name="T2062"><text:s/>Бюджетного кодекса Российской Федерации.<text:s/></text:span></text:p>
      <text:p text:style-name="P2063"/>
      <text:p text:style-name="P2064"><text:span text:style-name="T2065">По результатам проведённой экспертизы проекта бюджета муниципального образования Нурминское сельское поселение Тосненского района Ленинградской области на 2020 год и на плановый пер</text:span><text:span text:style-name="T2066">иод 2021 и 2022 годов Контрольно-счётная палата полагает необходимым<text:s/></text:span><text:span text:style-name="T2067">до рассмотрения проекта бюджета устранить нарушения, замечания и недостатки, указанные в настоящем заключении.<text:s/></text:span></text:p>
      <text:p text:style-name="P2068"><text:span text:style-name="T20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Calibri" fo:color="#00000A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Calibri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page-layout style:name="PL1">
      <style:page-layout-properties fo:page-width="11.693in" fo:page-height="8.268in" style:print-orientation="landscape" fo:margin-top="0.5in" fo:margin-left="0.200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685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686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style style:name="T687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93in"/>
      </style:footer-style>
    </style:page-layout>
    <style:style style:name="P695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page-layout style:name="PL3">
      <style:page-layout-properties fo:page-width="11.693in" fo:page-height="8.268in" style:print-orientation="landscape" fo:margin-top="0.5in" fo:margin-left="0.200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870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71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style style:name="T872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93in"/>
      </style:footer-style>
    </style:page-layout>
    <style:style style:name="P1221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page-layout style:name="PL5">
      <style:page-layout-properties fo:page-width="11.693in" fo:page-height="8.268in" style:print-orientation="landscape" fo:margin-top="0.5in" fo:margin-left="0.200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443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page-layout style:name="PL6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93in"/>
      </style:footer-style>
    </style:page-layout>
    <style:style style:name="P1778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page-layout style:name="PL7">
      <style:page-layout-properties fo:page-width="11.693in" fo:page-height="8.268in" style:print-orientation="landscape" fo:margin-top="0.5in" fo:margin-left="0.200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1819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820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style style:name="T1821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style style:name="T1822" style:parent-style-name="Основнойшрифтабзаца" style:family="text">
      <style:text-properties style:font-name="Cambria" style:font-name-complex="F" fo:font-style="italic" style:font-style-asian="italic" fo:font-size="11pt" style:font-size-asian="11pt" style:font-size-complex="11pt"/>
    </style:style>
    <style:page-layout style:name="PL8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93in"/>
      </style:footer-style>
    </style:page-layout>
    <style:style style:name="P1988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Верхнийколонтитул"/>
        <text:p text:style-name="Обычный"/>
      </style:header>
    </style:master-page>
    <style:master-page style:name="MP1" style:page-layout-name="PL1">
      <style:footer>
        <text:p text:style-name="P685"><text:span text:style-name="T686">Заключение КСП от <text:s text:c="3"/>.12.2019 № ___-ЗАК/2019 <text:s text:c="22"/></text:span><text:span text:style-name="T687"><text:tab/>Страница<text:s/></text:span><text:page-number text:fixed="false">10</text:page-number></text:p>
      </style:footer>
    </style:master-page>
    <style:master-page style:next-style-name="MP1" style:name="MPF1" style:page-layout-name="PL1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2" style:page-layout-name="PL2">
      <style:footer>
        <text:p text:style-name="P695"/>
      </style:footer>
    </style:master-page>
    <style:master-page style:next-style-name="MP2" style:name="MPF2" style:page-layout-name="PL2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3" style:page-layout-name="PL3">
      <style:footer>
        <text:p text:style-name="P870"><text:span text:style-name="T871">Заключение КСП от <text:s text:c="3"/>.12.2019 № ___-ЗАК/2019 <text:s text:c="22"/></text:span><text:span text:style-name="T872"><text:tab/>Страница<text:s/></text:span><text:page-number text:fixed="false">13</text:page-number></text:p>
      </style:footer>
    </style:master-page>
    <style:master-page style:next-style-name="MP3" style:name="MPF3" style:page-layout-name="PL3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4" style:page-layout-name="PL4">
      <style:footer>
        <text:p text:style-name="P1221"/>
      </style:footer>
    </style:master-page>
    <style:master-page style:next-style-name="MP4" style:name="MPF4" style:page-layout-name="PL4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5" style:page-layout-name="PL5">
      <style:footer>
        <text:p text:style-name="P1443"/>
      </style:footer>
    </style:master-page>
    <style:master-page style:next-style-name="MP5" style:name="MPF5" style:page-layout-name="PL5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6" style:page-layout-name="PL6">
      <style:footer>
        <text:p text:style-name="P1778"/>
      </style:footer>
    </style:master-page>
    <style:master-page style:next-style-name="MP6" style:name="MPF6" style:page-layout-name="PL6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7" style:page-layout-name="PL7">
      <style:footer>
        <text:p text:style-name="P1819"><text:span text:style-name="T1820">Заключение КСП от <text:s text:c="3"/>.12.2019 № ___-ЗАК/2019<text:s/></text:span><text:span text:style-name="T1821"><text:s text:c="74"/></text:span><text:span text:style-name="T1822"><text:tab/>Страница<text:s/></text:span><text:page-number text:fixed="false">21</text:page-number></text:p>
      </style:footer>
    </style:master-page>
    <style:master-page style:next-style-name="MP7" style:name="MPF7" style:page-layout-name="PL7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  <style:master-page style:name="MP8" style:page-layout-name="PL8">
      <style:footer>
        <text:p text:style-name="P1988"/>
      </style:footer>
    </style:master-page>
    <style:master-page style:next-style-name="MP8" style:name="MPF8" style:page-layout-name="PL8">
      <style:header>
        <text:p text:style-name="Верхнийколонтитул"/>
        <text:p text:style-name="Обычный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СП05</meta:initial-creator>
    <dc:creator>karpova-tosno@yandex.ru</dc:creator>
    <meta:creation-date>2019-12-25T05:46:00Z</meta:creation-date>
    <dc:date>2020-01-17T08:40:00Z</dc:date>
    <meta:print-date>2019-12-25T09:39:00Z</meta:print-date>
    <meta:template xlink:href="Normal" xlink:type="simple"/>
    <meta:editing-cycles>57</meta:editing-cycles>
    <meta:editing-duration>PT11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70" meta:word-count="5301" meta:character-count="35452" meta:row-count="251" meta:non-whitespace-character-count="30221"/>
  </office:meta>
</office:document-meta>
</file>